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product van een bruinvis (<text:span text:style-name="ifm_span_font.bold-italic_size.12pt_ifm">Phocoena phocoena</text:span>), Rijksdienst voor Ondernemend Nederland</text:h>
      <text:p text:style-name="ifm_p_mt.7.4mm_ifm">De Minister van Landbouw, Visserij, Voedselzekerheid en Natuur ontving op 19 juni 2026 een aanvraag voor een omgevingsvergunning flora- en fauna-activiteit. De vergunning is aangevraagd voor het bezit van een product van een bruinvis (<text:span text:style-name="ifm_span_font.italic_mt.7.4mm_ifm">Phocoena phocoen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9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993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993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product van een bruinvis (Phocoena phocoen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399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9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het bezit van een product van een bruinvis (Phocoena phocoena), Rijksdienst voor Ondernemend Nederland</meta:user-defined>
    <meta:user-defined meta:name="DCTERMS.W3CDTF/DCTERMS.available">2026-07-06</meta:user-defined>
  </office:meta>
</office:document-meta>
</file>