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rzorgingsplaats Meiberg A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5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rzorgingsplaats Meiberg A2.</text:p>
            <text:p text:style-name="last-al">De Minister heeft de vergunningaanvraag ontvangen op 26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030</meta:user-defined>
    <meta:user-defined meta:name="DCTERMS.abstract">Omgevingsvergunning Gr8 Burger King plaatsen drive-through bestaande Burger King Rijksweg A2  01-09-2026 tm 22-09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rzorgingsplaats Meiberg A2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91</meta:user-defined>
    <meta:user-defined meta:name="OVERHEIDop.StcrtID/DC.identifier">stcrt-2026-23991</meta:user-defined>
    <meta:user-defined meta:name="OVERHEIDop.versieInformatie"/>
  </office:meta>
</office:document-meta>
</file>