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erooskerke 24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6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erooskerke 24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134</meta:user-defined>
    <meta:user-defined meta:name="DCTERMS.abstract">Melding BAL verplaatsen van 6 lagedruk gasleidingen en 1 laagspanning kabel Stedin Netbeheer Serooskerkseweg 24 Serooskerk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erooskerke 24 Serooskerke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90</meta:user-defined>
    <meta:user-defined meta:name="OVERHEIDop.StcrtID/DC.identifier">stcrt-2026-23990</meta:user-defined>
    <meta:user-defined meta:name="OVERHEIDop.versieInformatie"/>
  </office:meta>
</office:document-meta>
</file>