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han David Zocherstraat 224 2272 SN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han David Zocherstraat 224 2272 SN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54</meta:user-defined>
    <meta:user-defined meta:name="DCTERMS.abstract">Omgevingsmelding Ziggo opgraven las tbv definitief herstel onderbreking netwerk Johan David Zocherstraat 224 Voorburg 07-09-2026 tm 08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ohan David Zocherstraat 224 2272 SN Voor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89</meta:user-defined>
    <meta:user-defined meta:name="OVERHEIDop.StcrtID/DC.identifier">stcrt-2026-23989</meta:user-defined>
    <meta:user-defined meta:name="OVERHEIDop.versieInformatie"/>
  </office:meta>
</office:document-meta>
</file>