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Omoda en Wehkamp</text:h>
      <text:h text:style-name="ifm_p_font.bold_mt.7.4mm_page.keep-with-next_ifm" text:outline-level="4">Zaaknummer: ACM/26/202545</text:h>
      <text:p text:style-name="ifm_p_mt.4.23mm_ifm">In Staatscourant 21822 van 15 juni 2026 staat de melding, in de zin van artikel 34 van de Mededingingswet, van een voorgenomen concentratie. Het gaat om het volgende: Omoda Holding B.V. (Omoda) is voornemens indirect, via haar dochteronderneming O-Group B.V., uitsluitende zeggenschap te verkrijgen over Wehkamp Retail Group Holding B.V. (Wehkamp).</text:p>
      <text:p text:style-name="ifm_p_mt.3.7mm_ifm">Op 29 juni 2026 heeft de Autoriteit Consument en Markt (ACM) besloten dat voor deze overname geen vergunning is vereist. Dit besluit ACM/UIT/682029 heeft de ACM aan de meldende partijen op 29 jun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988</text:span><text:tab/>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988</text:span><text:tab/>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Omoda en Wehkamp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398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98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Omoda en Wehkamp</meta:user-defined>
    <meta:user-defined meta:name="DCTERMS.W3CDTF/DCTERMS.available">2026-07-01</meta:user-defined>
  </office:meta>
</office:document-meta>
</file>