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NWO van 24 juni 2026 tot wijziging van de Call for proposals Grootschalige Wetenschappelijke Infrastructuur(GWI) – Opwaardering 2025</text:h>
      <text:p text:style-name="ifm_p_mt.7.4mm_ifm">De raad van bestuur van NWO,</text:p>
      <text:p text:style-name="ifm_p_mt.3.7mm_ifm">gelet op artikel 6, vierde lid, van de Wet op de Nederlandse Organisatie voor Wetenschappelijk Onderzoek en artikel 2.1.2, eerste lid, van de NWO Subsidieregeling 2024;</text:p>
      <text:p text:style-name="ifm_p_mt.3.7mm_ifm">overwegende dat in de Call for proposals Grootschalige Wetenschappelijke Infrastructuur(GWI) – Opwaardering 2025, in de Staatscourant gepubliceerd op 18 april 2025, nr. 13477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Call for proposals Grootschalige Wetenschappelijke Infrastructuur(GWI) – Opwaardering 2025</text:p>
      <text:p text:style-name="ifm_p_mt.3.7mm_ifm">te wijzigen als volgt:</text:p>
      <text:p text:style-name="ifm_p_mt.3.7mm_ifm">a.<text:s/>het in paragraaf 1.2 genoemde subsidieplafond te verhogen van 30.000.000 euro naar 30.515.619 euro.</text:p>
      <text:p text:style-name="ifm_p_mt.3.7mm_ifm">De tekst van paragraaf 1.2 wordt derhalve gewijzigd in:</text:p>
      <text:section text:style-name="ifm_sect_mleft.5.1mm_ifm" text:name="d15e62">
        <text:h text:style-name="ifm_p_font.bold_mt.5.08mm_page.keep-with-next_ifm" text:outline-level="5">“1.2<text:s/>Beschikbaar budget</text:h>
        <text:p text:style-name="ifm_p_mt.4.23mm_ifm">Het subsidieplafond voor deze Call for proposals bedraagt in totaal € 30.515.619.</text:p>
        <text:p text:style-name="ifm_p_ifm">Het aanvragende consortium levert een eigen bijdrage van ten minste 25% van de totale omvang van het budget voor de GWI-opwaarderingsaanvraag (zie paragraaf 3.5.8).”</text:p>
      </text:section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18 april 2025.</text:p>
      <text:p text:style-name="ifm_p_font.italic_mt.3.7mm_ifm">
                  Den Haag,
                   24 juni 2026
               </text:p>
      <text:p text:style-name="ifm_p_font.italic_mt.3.7mm_ifm">namens de raad van bestuur van NWO<text:line-break/>M.M.<text:s/>Levi<text:line-break/>voorzitter raad van bes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986</text:span><text:tab/>6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986</text:span><text:tab/>6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raad van bestuur van NWO van 24 juni 2026 tot wijziging van de Call for proposals Grootschalige Wetenschappelijke Infrastructuur(GWI) – Opwaardering 2025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3986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98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de raad van bestuur van NWO van 24 juni 2026 tot wijziging van de Call for proposals Grootschalige Wetenschappelijke Infrastructuur(GWI) – Opwaardering 2025</meta:user-defined>
    <meta:user-defined meta:name="DCTERMS.W3CDTF/DCTERMS.available">2026-07-06</meta:user-defined>
  </office:meta>
</office:document-meta>
</file>