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 vennootschap El Capara, te Bonaire</text:h>
      <text:p text:style-name="ifm_p_mt.7.4mm_ifm">El Capara kvk 11483</text:p>
      <text:p text:style-name="ifm_p_ifm">Gevestigd te Bonaire, Caribisch Nederland</text:p>
      <text:p text:style-name="ifm_p_ifm">Ontbinding vennootschap</text:p>
      <text:p text:style-name="ifm_p_ifm">(artikel 2:27 BW BES)</text:p>
      <text:p text:style-name="ifm_p_mt.3.7mm_ifm">Bij besluit van de algemene Vergadering van Aandeelhouders van El Capara is besloten de vennootschap te ontbinden per 1/7/2026</text:p>
      <text:p text:style-name="ifm_p_mt.3.7mm_ifm">Als vereffenaar treedt Elvis Pourier op. De vereffenaar heeft, overeenkomstig artikel 2:31 bw BES, vastgesteld wat de omvang van de rechten en verplichtingen van de vennootschap is.</text:p>
      <text:p text:style-name="ifm_p_mt.3.7mm_ifm">De vereffenaar heeft bij aanvang van de vereffening vastgesteld dat geen baten noch lasten aanwezig zijn, zodat de rechtspersoon overeenkomstig de wet direct is opgehouden te bestaa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3982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3982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 vennootschap El Capara, te Bonaire</dc:title>
    <meta:user-defined meta:name="OVERHEIDop.DienstAgentschapInstellingOfProject/DC.creator">overig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Liquidatie-Web/1.22/xml/MC-OEP-StcrtOverigLiquidatie-Web.xml</meta:user-defined>
    <meta:user-defined meta:name="OVERHEIDop.steltVast"/>
    <meta:user-defined meta:name="OVERHEIDop.StcrtID/DC.identifier">stcrt-2026-23982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9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Ontbinding vennootschap El Capara, te Bonaire</meta:user-defined>
    <meta:user-defined meta:name="DCTERMS.W3CDTF/DCTERMS.available">2026-07-01</meta:user-defined>
  </office:meta>
</office:document-meta>
</file>