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80</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trekking aanvraag omgevingsvergunning flora- en fauna-activiteit project “KRW-ZN Deelproject 7 omgevingsvergunning flora- en fauna-activiteit – Geul De Weerd-Reuver (RVO)”, Rijksdienst voor Ondernemend Nederland</text:h>
      <text:p text:style-name="ifm_p_mt.7.4mm_ifm">ARCADIS Nederland B.V. vroeg op 26 februari 2026 een omgevingsvergunning flora- en fauna-activiteit aan voor het project “KRW-ZN Deelproject 7 omgevingsvergunning flora- en fauna-activiteit – Geul De Weerd-Reuver (RVO)”.</text:p>
      <text:p text:style-name="ifm_p_mt.3.7mm_ifm">ARCADIS Nederland B.V. vroeg namens Rijkswaterstaat de vergunning aan om de bever opzettelijk te verstoren. En om rust-of voorplantingsplaatsen van de bever te beschadigen of te vernielen.</text:p>
      <text:p text:style-name="ifm_p_mt.3.7mm_ifm">De activiteiten die ARCADIS Nederland B.V. wil uitvoeren kunnen invloed hebben op de bever.</text:p>
      <text:h text:style-name="ifm_p_font.bold_mt.5.08mm_page.keep-with-next_ifm" text:outline-level="4">Geen besluit over vergunningsaanvraag</text:h>
      <text:p text:style-name="ifm_p_mt.4.23mm_ifm">RVO ontving op 19 juni 2026 het verzoek van Rijkswaterstaat om deze aanvraag in te trekken. Daarom neemt de Minister van Landbouw, Visserij, Voedselzekerheid en Natuur geen besluit over deze aanvr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980</text:span><text:tab/>6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980</text:span><text:tab/>6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trekking aanvraag omgevingsvergunning flora- en fauna-activiteit project “KRW-ZN Deelproject 7 omgevingsvergunning flora- en fauna-activiteit – Geul De Weerd-Reuver (RVO)”,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39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trekking aanvraag omgevingsvergunning flora- en fauna-activiteit project “KRW-ZN Deelproject 7 omgevingsvergunning flora- en fauna-activiteit – Geul De Weerd-Reuver (RVO)”, Rijksdienst voor Ondernemend Nederland</meta:user-defined>
    <meta:user-defined meta:name="DCTERMS.W3CDTF/DCTERMS.available">2026-07-06</meta:user-defined>
  </office:meta>
</office:document-meta>
</file>