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Kloosterweg 1 B, 4421PV, Kape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0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loosterweg 1 B, 4421PV, Kape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76</meta:user-defined>
    <meta:user-defined meta:name="DCTERMS.abstract">Omgevingsmelding Transportleidingen Midden- Zeeland Evides  Kloosterweg 1 B  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Kloosterweg 1 B, 4421PV, Kapell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98</meta:user-defined>
    <meta:user-defined meta:name="OVERHEIDop.StcrtID/DC.identifier">stcrt-2026-2398</meta:user-defined>
    <meta:user-defined meta:name="OVERHEIDop.versieInformatie"/>
  </office:meta>
</office:document-meta>
</file>