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de Noordzee Nummer, RWS-2026/1547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zaaknummer RWSZ2026-00005095, om te beschikken op de aanvraag van Zeevonk Phase 1 C.V. te Amsterdam om een omgevingsvergunning op grond van de Omgevingswet. De aanvraag gaat over een omgevingsvergunning als bedoeld in artikel 7.17, eerste lid, onder b, van het Besluit activiteiten leefomgeving voor het aanleggen en in stand houden van een drijvend zonnepark in de Noordzee binnen een offshore testgebied op circa 12 km uit de kust van Scheveningen. Bij beschikking is de aangevraagde omgevingsvergunning geweigerd.</text:p>
            <text:p text:style-name="common-al">
            <text:span text:style-name="nadrukvet">Terinzagelegging</text:span>Het besluit en de vergunningaanvraag is van 1 juli 2026 tot 13 augustus 2026 in te zien via het Rijkswaterstaat Publicatie Platform: <text:a xlink:href="https://open.rws.nl/ter-inzage" xlink:type="simple">https://open.rws.nl/ter-inzage</text:a>. <text:span text:style-name="nadrukvet">Inlichtingen</text:span></text:p>
            <text:p text:style-name="common-al">Voor inhoudelijke vragen over dit besluit kunt u tijdens kantooruren contact opnemen met de afdeling Vergunningverlening (tel. 088-7974600) of een mail sturen aan <text:a xlink:href="mailto:vergunningverleningnoordzee@rws.nl" xlink:type="simple">vergunningverleningnoordzee@rws.nl</text:a>. 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duidelijke omschrijving van het besluit waartegen u bezwaar maakt (bijvoorbeeld door de datum en het kenmerk van het besluit te vermelden of door een kopie mee te sturen);</text:p>
              </text:list-item>
              <text:list-item text:style-override="id1-3-2-1-1-8-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vergunningverleningnoordzee@rws.nl" xlink:type="simple">vergunningverleningnoordzee@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9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9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52355</meta:user-defined>
    <meta:user-defined meta:name="DCTERMS.abstract">Omgevingsvergunning drijvend zonnepark op zee Zeevonk Phase 1 binnen kavel IJmuiden Ver Beta Noordzee 01-07-2027</meta:user-defined>
    <dc:language>nl</dc:language>
    <meta:user-defined meta:name="OVERHEIDop.locatietype/OVERHEIDop.gebiedsmarkering">Punt</meta:user-defined>
    <meta:user-defined meta:name="DC.title">Kennisgeving besluit: -Bouwwerken, werken en objecten in de Noordzee Nummer, RWS-2026/15478 I</meta:user-defined>
    <meta:user-defined meta:name="OVERHEIDop.datumEindeReactietermijn">2026-08-02</meta:user-defined>
    <meta:user-defined meta:name="OVERHEIDop.terinzageleggingBG">https://open.rijkswaterstaat.nl/@307017/kennisgeving-besluit-bouwwerken-werken</meta:user-defined>
    <meta:user-defined meta:name="DCTERMS.W3CDTF/DCTERMS.available">2026-07-01</meta:user-defined>
    <meta:user-defined meta:name="DCTERMS.W3CDTF/OVERHEIDop.jaargang">2026</meta:user-defined>
    <meta:user-defined meta:name="OVERHEIDop.publicationIssue">23977</meta:user-defined>
    <meta:user-defined meta:name="OVERHEIDop.StcrtID/DC.identifier">stcrt-2026-23977</meta:user-defined>
    <meta:user-defined meta:name="OVERHEIDop.versieInformatie"/>
  </office:meta>
</office:document-meta>
</file>