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olderweg 23 1191JR Ouderkerk aan de Amstel, Ouder-Amst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4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lderweg 23 1191JR Ouderkerk aan de Amstel, Ouder-Amste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005</meta:user-defined>
    <meta:user-defined meta:name="DCTERMS.abstract">Omgevingsmelding Glasdraad Groene Hart III kabels en leidingen leggen Polderweg 23 1191JR Ouderkerk aan de Amstel 04-01-2027 tm 03-01-2028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Polderweg 23 1191JR Ouderkerk aan de Amstel, Ouder-Amst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75</meta:user-defined>
    <meta:user-defined meta:name="OVERHEIDop.StcrtID/DC.identifier">stcrt-2026-23975</meta:user-defined>
    <meta:user-defined meta:name="OVERHEIDop.versieInformatie"/>
  </office:meta>
</office:document-meta>
</file>