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7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Rijksinstituut voor Volksgezondheid en Milieu te Bilthoven, voor introductie in het milieu van genetisch gemodificeerde organismen.</text:p>
      <text:h text:style-name="ifm_p_font.bold_mt.5.08mm_page.keep-with-next_ifm" text:outline-level="4">Vergunningsaanvraag</text:h>
      <text:p text:style-name="ifm_p_mt.4.23mm_ifm">Op 3 april 2026 heeft het Ministerie van Infrastructuur en Waterstaat (hierna: IenW) van Rijksinstituut voor Volksgezondheid en Milieu een vergunningaanvraag op grond van het Besluit genetisch gemodificeerde organismen milieubeheer 2013 (hierna: Besluit ggo) ontvangen voor introductie in het milieu van genetisch gemodificeerde organismen. De aanvraag is geregistreerd met het kenmerk IM 260008_001.</text:p>
      <text:p text:style-name="ifm_p_ifm">De aanvraag heeft betrekking op een werkzaamheden met genetisch gemodificeerde bacteriën (<text:span text:style-name="ifm_span_font.italic_ifm">Pseudomonas putida</text:span> stam EM42) in een gesloten systeem die als levende microbiële biosensoren verontreinigingen in water kunnen detecteren. Het doel van het onderzoek is het testen van een biosensor in een praktijksituatie. Het ggo geeft een signaal af wanneer het de aanwezigheid van specifieke verontreinigingen, namelijk nitraten, fosfaten of estradiol, detecteert.</text:p>
      <text:p text:style-name="ifm_p_ifm">De werkzaamheden zijn voorgenomen plaats te vinden in de Nederland.</text:p>
      <text:p text:style-name="ifm_p_ifm">Op grond van het Besluit ggo dient de Staatssecretaris van IenW op deze aanvraag te beslissen.</text:p>
      <text:h text:style-name="ifm_p_font.bold_mt.5.08mm_page.keep-with-next_ifm" text:outline-level="4">Procedure</text:h>
      <text:p text:style-name="ifm_p_mt.4.23mm_ifm">Voor de behandeling van de aanvraag van Rijksinstituut voor Volksgezondheid en Milieu is de uniforme openbare voorbereidingsprocedure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ontwerpbeschikking en de overige relevante stukken liggen vanaf 7 juli 2026 op werkdagen ter inzage bij het Rijksinstituut voor Volksgezondheid en Milieu, RIVM/VSP/Bureau GGO, Antonie van Leeuwenhoeklaan 9, Postbus 1, 3720 BA Bilthoven. De stukken kunnen daar ingezien worden van maandag t/m vrijdag van 10.00 tot 16.00 uur na afspraak via telefoon of e-mail (088 689 70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Inspraak</text:h>
      <text:p text:style-name="ifm_p_mt.4.23mm_ifm">Tot en met 17 augustus 2026 kan ieder zijn of haar zienswijzen schriftelijk of mondeling naar voren brengen met betrekking tot de ontwerpbeschikking. Voor mondelinge zienswijzen kan contact opgenomen worden met het Ministerie van IenW/ Bureau genetisch gemodificeerde organismen, telefoon 088 689 7099.</text:p>
      <text:p text:style-name="ifm_p_ifm">Schriftelijke zienswijzen dienen, onder vermelding van zaakkenmerk IM 260008_001, te worden gezonden aan:</text:p>
      <text:p text:style-name="ifm_p_mt.3.7mm_ifm">Staatssecretaris van IenW</text:p>
      <text:p text:style-name="ifm_p_ifm">T.a.v. RIVM/VSP/Bureau GGO</text:p>
      <text:p text:style-name="ifm_p_ifm">Postbus 1</text:p>
      <text:p text:style-name="ifm_p_ifm">3720 BA Bilthoven</text:p>
      <text:p text:style-name="ifm_p_ifm">of naar: bggo@rivm.nl</text:p>
      <text:p text:style-name="ifm_p_ifm">De zienswijzen moet zijn ondertekend en van een datum, naam en adres voorzien zijn.</text:p>
      <text:p text:style-name="ifm_p_ifm">Er worden geen ontvangstbevestigingen op ingediende zienswijzen verstuurd.</text:p>
      <text:p text:style-name="ifm_p_ifm">Voor verdere vragen over het indienen van zienswijzen zie de webpagina ‘Zien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70</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70</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39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Kennisgeving Besluit genetisch gemodificeerde organismen milieubeheer 2013, Ministerie van Infrastructuur en Waterstaat</meta:user-defined>
    <meta:user-defined meta:name="DCTERMS.W3CDTF/DCTERMS.available">2026-07-06</meta:user-defined>
  </office:meta>
</office:document-meta>
</file>