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ussen Liessel en Neerkant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ussen Liessel en Neerkant A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37</meta:user-defined>
    <meta:user-defined meta:name="DCTERMS.abstract">Omgevingsmelding Enexis Netbeheer aanleggen MS verbinding  tussen Liessel en Neerkant HDD onder de snelweg A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ussen Liessel en Neerkant A67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67</meta:user-defined>
    <meta:user-defined meta:name="OVERHEIDop.StcrtID/DC.identifier">stcrt-2026-23967</meta:user-defined>
    <meta:user-defined meta:name="OVERHEIDop.versieInformatie"/>
  </office:meta>
</office:document-meta>
</file>