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juni 2026, houdende wijziging van het Besluit openstelling digitale weg ACM</text:h>
      <text:p text:style-name="ifm_p_font.italic_mt.7.4mm_ifm">Ons kenmerk: ACM/UIT/680601</text:p>
      <text:p text:style-name="ifm_p_font.italic_ifm">Zaaknummer: ACM/24/189732</text:p>
      <text:p text:style-name="ifm_p_font.italic_ifm">Datum: <text:span text:style-name="ifm_span_font.bold-italic_ifm">26 juni 2026</text:span>
      </text:p>
      <text:p text:style-name="ifm_p_mt.3.7mm_ifm">De Autoriteit Consument en Markt,</text:p>
      <text:p text:style-name="ifm_p_mt.3.7mm_ifm">Gelet op artikelen 2:13, tweede en derde lid, 2:14 en 2:15, eerste lid, van de Algemene wet bestuursrecht,</text:p>
      <text:p text:style-name="ifm_p_mt.3.7mm_indent.0mm_ifm">Besluit:</text:p>
      <text:h text:style-name="ifm_p_font.bold_mt.5.08mm_page.keep-with-next_ifm" text:outline-level="2">ARTIKEL<text:s/>I<text:s/></text:h>
      <text:p text:style-name="ifm_p_font.roman_mt.4.23mm_ifm">Het Besluit openstelling digitale weg ACM wordt als volgt gewijzigd:</text:p>
      <text:p text:style-name="ifm_p_mt.3.7mm_indent.no_ifm">A</text:p>
      <text:p text:style-name="ifm_p_mt.3.7mm_ifm">In artikel 6, tweede lid, wordt ‘doc, docx, xls, xlsx, txt, pdf, jpeg, jpg, png, odt, msg, eml, txt of mbox’ vervangen door ‘doc, docx, xls, xlsx, txt, pdf, jpeg, jpg, png, odt, msg, eml of mbox’.</text:p>
      <text:p text:style-name="ifm_p_mt.3.7mm_indent.no_ifm">B</text:p>
      <text:p text:style-name="ifm_p_mt.3.7mm_ifm">Bijlage I wordt vervangen door:</text:p>
      <text:section text:style-name="ifm_sect_mleft.5.1mm_ifm" text:name="d15e7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fficiële berichten die per e-mail aan de ACM kunnen worden verzonden via de volgende aangewezen email-adressen:</text:span></text:p>
              </table:table-cell>
            </table:table-row>
            <table:table-row table:style-name="zebra.head.row2">
              <table:table-cell table:style-name="table.cell.border-bottom.border-left.border-right.padding-top.bottom.pleft.pright">
                <text:p text:style-name="text.cell.7.left"><text:span text:style-name="ifm_span_color.ffffff_ifm">Soort bericht:</text:span></text:p>
              </table:table-cell>
              <table:table-cell table:style-name="table.cell.border-bottom.border-right.padding-top.bottom.pleft.pright">
                <text:p text:style-name="text.cell.7.left"><text:span text:style-name="ifm_span_color.ffffff_ifm">Aangewezen e-mailadres:</text:span></text:p>
              </table:table-cell>
            </table:table-row>
          </table:table-header-rows>
          <table:table-row table:style-name="zebra.body.odd">
            <table:table-cell table:style-name="table.cell.border-bottom.border-left.border-right.padding-top.top.pleft.pright">
              <text:p text:style-name="text.cell.7.left">Algemene klachten, bezwaarschriften, administratief beroepschriften, concentratiemeldingen, vergunningsaanvragen, informatie-, openbaarmakings-, handhavingsverzoeken en verzoeken in het kader van de AVG, andere berichten die onderdeel zijn van een procedure en krachtens wettelijke voorschriften voorgeschreven berichten</text:p>
            </table:table-cell>
            <table:table-cell table:style-name="table.cell.border-bottom.border-right.padding-top.top.pleft.pright">
              <text:p text:style-name="text.cell.7.left">acm-post@acm.nl</text:p>
            </table:table-cell>
          </table:table-row>
          <table:table-row>
            <table:table-cell table:style-name="table.cell.border-bottom.border-left.border-right.padding-top.top.pleft.pright">
              <text:p text:style-name="text.cell.7.left">Officiële berichten gericht aan het Clementiebureau van de ACM</text:p>
            </table:table-cell>
            <table:table-cell table:style-name="table.cell.border-bottom.border-right.padding-top.top.pleft.pright">
              <text:p text:style-name="text.cell.7.left">clementie@acm.nl</text:p>
            </table:table-cell>
          </table:table-row>
          <table:table-row table:style-name="zebra.body.odd">
            <table:table-cell table:style-name="table.cell.border-bottom.border-left.border-right.padding-top.top.pleft.pright">
              <text:p text:style-name="text.cell.7.left">Officiële berichten gericht aan de Compliance Officers van de ACM</text:p>
            </table:table-cell>
            <table:table-cell table:style-name="table.cell.border-bottom.border-right.padding-top.top.pleft.pright">
              <text:p text:style-name="text.cell.7.left">compliance.officers@acm.nl</text:p>
            </table:table-cell>
          </table:table-row>
          <table:table-row>
            <table:table-cell table:style-name="table.cell.border-bottom.border-left.border-right.padding-top.top.pleft.pright">
              <text:p text:style-name="text.cell.7.left">Officiële berichten gericht aan de Functionaris Gegevensbescherming van de ACM</text:p>
            </table:table-cell>
            <table:table-cell table:style-name="table.cell.border-bottom.border-right.padding-top.top.pleft.pright">
              <text:p text:style-name="text.cell.7.left">fg@acm.nl</text:p>
            </table:table-cell>
          </table:table-row>
          <table:table-row table:style-name="zebra.body.odd">
            <table:table-cell table:style-name="table.cell.border-bottom.border-left.border-right.padding-top.top.pleft.pright">
              <text:p text:style-name="text.cell.7.left">Officiële berichten gericht aan de Klachtenfunctionaris van de ACM</text:p>
            </table:table-cell>
            <table:table-cell table:style-name="table.cell.border-bottom.border-right.padding-top.top.pleft.pright">
              <text:p text:style-name="text.cell.7.left">klachtenfunctionaris@acm.nl</text:p>
            </table:table-cell>
          </table:table-row>
          <table:table-row>
            <table:table-cell table:style-name="table.cell.border-bottom.border-left.border-right.padding-top.top.pleft.pright">
              <text:p text:style-name="text.cell.7.left">Officiële berichten gericht aan de LPP-functionaris van de ACM</text:p>
            </table:table-cell>
            <table:table-cell table:style-name="table.cell.border-bottom.border-right.padding-top.top.pleft.pright">
              <text:p text:style-name="text.cell.7.left">LPP@acm.nl</text:p>
            </table:table-cell>
          </table:table-row>
        </table:table>
      </text:section>
      <text:h text:style-name="ifm_p_font.bold_mt.5.08mm_page.keep-with-next_ifm" text:outline-level="2">ARTIKEL<text:s/>II<text:s/></text:h>
      <text:p text:style-name="ifm_p_mt.4.23mm_ifm">Dit besluit zal met de toelichting in de Staatscourant worden geplaatst.</text:p>
      <text:p text:style-name="ifm_p_mt.3.7mm_ifm">Dit besluit treedt in werking op de dag na publicatie in de Staatscourant.</text:p>
      <text:p text:style-name="ifm_p_font.italic_mt.3.7mm_ifm">
                  Den Haag,
                   <text:span text:style-name="ifm_span_font.bold-italic_ifm">26 juni 2026</text:span>
               </text:p>
      <text:p text:style-name="ifm_p_font.italic_mt.3.7mm_ifm">De Autoriteit Consument en Markt,<text:line-break/>T.M.<text:s/>Snoep<text:line-break/>Bestuursvoorzitter</text:p>
      <text:h text:style-name="ifm_p_font.bold_mt.5.08mm_page.break-before_ifm" text:outline-level="4">TOELICHTING</text:h>
      <text:p text:style-name="ifm_p_mt.4.23mm_ifm">Met deze wijziging wordt een verschrijving in het Besluit openstelling digitale weg ACM ongedaan gemaakt en worden enkele aanpassingen gemaakt ten aanzien van de aangewezen mailboxen waar burgers en bedrijven hun officiële berichten naar kunnen toezenden.</text:p>
      <text:p text:style-name="ifm_p_mt.3.7mm_ifm">In het tweede lid van artikel 6 van het Besluit openstelling digitale weg ACM worden eisen gesteld aan de bestandsvormen waarmee bijlagen per webformulier naar de ACM kunnen worden verzonden. Hierin was abusievelijk een doublering van een bestandsvorm opgenomen. Deze doublering wordt met deze wijziging ongedaan gemaakt.</text:p>
      <text:p text:style-name="ifm_p_mt.3.7mm_ifm">In de bijlage bij het Besluit openstelling digitale weg ACM heeft de ACM mailboxen aangewezen waar burgers en bedrijven hun officiële berichten naar toe kunnen zenden. Voorheen moesten concentratiemelding, zowel binnen als buiten de zorgsector, naar een specifiek e-mailadres van de ACM worden verstuurd. Als gevolg van deze wijzing moeten deze officiële berichten naar het algemene e-mailadres van de ACM verstuurd worden: ‘acm-post@acm.nl’. Tot slot wordt het e-mailadres ‘LPP@acm.nl’ opengesteld voor alle officiële berichten die aan de LPP-functionaris van de ACM gerich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65</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65</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6 juni 2026, houdende wijziging van het Besluit openstelling digitale weg ACM</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6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juni 2026, houdende wijziging van het Besluit openstelling digitale weg ACM</meta:user-defined>
    <meta:user-defined meta:name="DCTERMS.W3CDTF/DCTERMS.available">2026-06-30</meta:user-defined>
  </office:meta>
</office:document-meta>
</file>