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ruising Willem de Zwijgerweg en Eindhovenseweg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uising Willem de Zwijgerweg en Eindhovenseweg-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002</meta:user-defined>
    <meta:user-defined meta:name="DCTERMS.abstract">2026PS08655 - HUR Hokkelsstraat vd Valk hotel PIMS 26008 Bes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ruising Willem de Zwijgerweg en Eindhovenseweg-Zuid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64</meta:user-defined>
    <meta:user-defined meta:name="OVERHEIDop.StcrtID/DC.identifier">stcrt-2026-23964</meta:user-defined>
    <meta:user-defined meta:name="OVERHEIDop.versieInformatie"/>
  </office:meta>
</office:document-meta>
</file>