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9 juni 2026, nr. 7660370, houdende wijziging van de Regeling particuliere beveiligingsorganisaties en recherchebureaus in verband met de verhoging van de maximale bedragen bij transport van beperkte waarden, alsmede een technische wijziging in bijlage 5</text:h>
      <text:p text:style-name="ifm_p_mt.3.7mm_ifm">De Minister van Justitie en Veiligheid,</text:p>
      <text:p text:style-name="ifm_p_mt.3.7mm_ifm">Gelet op artikel 6, eerste lid, aanhef en onderdeel a, van de Wet particuliere beveiligingsorganisaties en recherchebureaus;</text:p>
      <text:p text:style-name="ifm_p_mt.3.7mm_indent.0mm_ifm">Besluit:</text:p>
      <text:h text:style-name="ifm_p_font.bold_mt.5.08mm_page.keep-with-next_ifm" text:outline-level="2">ARTIKEL<text:s/>I<text:s/></text:h>
      <text:p text:style-name="ifm_p_font.roman_mt.4.23mm_ifm">De Regeling particuliere beveiligingsorganisaties en recherchebureaus wordt als volgt gewijzigd:</text:p>
      <text:p text:style-name="ifm_p_mt.3.7mm_ifm">Bijlage 5, behorend bij artikel 23, eerste lid, komt te luiden als aangegeven in de bijlage bij deze regeling.</text:p>
      <text:h text:style-name="ifm_p_font.bold_mt.5.08mm_page.keep-with-next_ifm" text:outline-level="2">ARTIKEL<text:s/>II<text:s/></text:h>
      <text:p text:style-name="ifm_p_mt.4.23mm_ifm">Deze regeling treedt in werking met ingang van 1 juli 2026 en werkt, ten aanzien van artikel 4 van bijlage 5, behorend bij artikel 23, eerste lid, terug tot en met 1 oktober 2023, voor zover het de tabel met eisen voor de categorie type E2 betreft.</text:p>
      <text:p text:style-name="ifm_p_mt.3.7mm_ifm">Deze regeling zal met de toelichting in de Staatscourant worden geplaatst met uitzondering van de bijlage, die ter inzage wordt gelegd bij het Ministerie van Justitie en Veiligheid.</text:p>
      <text:p text:style-name="ifm_p_font.italic_mt.3.7mm_ifm">
                  ’s-Gravenhage,
                   29 juni 2026
               </text:p>
      <text:p text:style-name="ifm_p_font.italic_mt.3.7mm_ifm">De Minister van Justitie en Veiligheid,<text:line-break/>D.M van<text:s/>Weel</text:p>
      <text:h text:style-name="ifm_p_font.bold_mt.5.08mm_page.break-before_ifm" text:outline-level="3">TOELICHTING</text:h>
      <text:p text:style-name="ifm_p_mt.4.23mm_ifm">Met deze wijziging wordt de maximale hoogte van de te transporteren waarde verruimd. Reden hiervoor is dat het gebruik van contant geld de afgelopen tien jaar fors is gedaald. Dit leidt tot hogere kosten per transactie, wat in de afgelopen jaren heeft geleid tot dreigende en daadwerkelijke faillissementen bij waarde transporteurs. De continuïteit van het waardetransport staat hierdoor onder druk. Door de maximale hoogte van de te transporteren waarde te verhogen kan de sector efficiënter werken en de kosten verlagen. Om de veiligheid van de transporten te kunnen waarborgen, blijft er gebruik gemaakt worden van moderne beveiligingssystemen waardoor de risico’s voor het transport niet zullen veranderen. De korpschef heeft desgevraagd aangegeven geen verhoogd risico te zien bij deze verhoging.</text:p>
      <text:p text:style-name="ifm_p_mt.3.7mm_ifm">Daarnaast is bij de regeling van 12 september 2023 (Stc. 2023, 26060) bijlage 5 van de Regeling particuliere beveiligingsorganisaties en recherchebureaus gewijzigd in verband met het stellen van specifieke veiligheidseisen aan beveiligd transport van goederen en producten in het kader van het experiment gesloten coffeeshopketen. Bij die wijziging is abusievelijk de tekst bij de regel die betrekking heeft op artikel 4, categorie type E2, in de tabel verloren gegaan. Met deze wijziging wordt die omissie hersteld. Deze wijziging werkt terug tot 1 oktober 2023, zijnde het moment dat voornoemde wijzigingsregeling van 12 september 2023 in werking trad.</text:p>
      <text:p text:style-name="ifm_p_font.italic_mt.3.7mm_ifm">
                  ’s-Gravenhage,
                   29 juni 2026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63</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63</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9 juni 2026, nr. 7660370, houdende wijziging van de Regeling particuliere beveiligingsorganisaties en recherchebureaus in verband met de verhoging van de maximale bedragen bij transport van beperkte waarden, alsmede een technische wijziging in bijlage 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96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 van Justitie en Veiligheid van 29 juni 2026, nr. 7660370, houdende wijziging van de Regeling particuliere beveiligingsorganisaties en recherchebureaus in verband met de verhoging van de maximale bedragen bij transport van beperkte waarden, alsmede een technische wijziging in bijlage 5</meta:user-defined>
    <meta:user-defined meta:name="DCTERMS.W3CDTF/DCTERMS.available">2026-07-01</meta:user-defined>
  </office:meta>
</office:document-meta>
</file>