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 Afvalwater, afkomstig van het maken van cokes, lozen op een oppervlaktewaterlichaam te Wenckebachstraat 1 1951JZ Velsen-Noord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6-00010452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fvalwater, afkomstig van het maken van cokes, lozen op een oppervlaktewaterlichaam</text:p>
              </text:list-item>
            </text:list>
            <text:p text:style-name="common-al">te Wenckebachstraat 1 1951JZ Velsen-Noord.</text:p>
            <text:p text:style-name="last-al">De Minister heeft de vergunningaanvraag ontvangen op 25-06-2026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962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6  nr. 23962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60914</meta:user-defined>
    <meta:user-defined meta:name="DCTERMS.abstract">Omgevingsvergunning  inzetten van glycerine en extra zandfilters Tata Steel IJmuiden Wenckebachstraat 1 Velsen-Noord</meta:user-defined>
    <dc:language>nl</dc:language>
    <meta:user-defined meta:name="OVERHEIDop.locatietype/OVERHEIDop.gebiedsmarkering">Vlak</meta:user-defined>
    <meta:user-defined meta:name="DC.title">Kennisgeving vergunningaanvraag voor  Afvalwater, afkomstig van het maken van cokes, lozen op een oppervlaktewaterlichaam te Wenckebachstraat 1 1951JZ Velsen-Noord.</meta:user-defined>
    <meta:user-defined meta:name="DCTERMS.W3CDTF/DCTERMS.available">2026-07-01</meta:user-defined>
    <meta:user-defined meta:name="DCTERMS.W3CDTF/OVERHEIDop.jaargang">2026</meta:user-defined>
    <meta:user-defined meta:name="OVERHEIDop.publicationIssue">23962</meta:user-defined>
    <meta:user-defined meta:name="OVERHEIDop.StcrtID/DC.identifier">stcrt-2026-23962</meta:user-defined>
    <meta:user-defined meta:name="OVERHEIDop.versieInformatie"/>
  </office:meta>
</office:document-meta>
</file>