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61</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trekking aanvraag omgevingsvergunning flora- en fauna-activiteit project “KRW-ZN Deelproject 7 omgevingsvergunning flora- en fauna-activiteit – Geul Molensteen (RVO)”, Rijksdienst voor Ondernemend Nederland</text:h>
      <text:p text:style-name="ifm_p_mt.7.4mm_ifm">ARCADIS Nederland B.V. vroeg op 26 februari 2026 een omgevingsvergunning flora- en fauna-activiteit aan voor het project “KRW-ZN Deelproject 7 omgevingsvergunning flora- en fauna-activiteit – Geul Molensteen (RVO)”.</text:p>
      <text:p text:style-name="ifm_p_mt.3.7mm_ifm">ARCADIS Nederland B.V. vroeg namens Rijkswaterstaat de vergunning aan om de gewone dwergvleermuis opzettelijk te verstoren. En om rust-of voorplantingsplaatsen van de gewone dwergvleermuis te beschadigen of te vernielen.</text:p>
      <text:p text:style-name="ifm_p_mt.3.7mm_ifm">De activiteiten die ARCADIS Nederland B.V. wil uitvoeren kunnen invloed hebben op de gewone dwergvleermuis.</text:p>
      <text:h text:style-name="ifm_p_font.bold_mt.5.08mm_page.keep-with-next_ifm" text:outline-level="4">Geen besluit over vergunningsaanvraag</text:h>
      <text:p text:style-name="ifm_p_mt.4.23mm_ifm">RVO ontving op 19 juni 2026 het verzoek van Rijkswaterstaat om deze aanvraag in te trekken. Daarom neemt de Minister van Landbouw, Visserij, Voedselzekerheid en Natuur geen besluit over deze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61</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61</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trekking aanvraag omgevingsvergunning flora- en fauna-activiteit project “KRW-ZN Deelproject 7 omgevingsvergunning flora- en fauna-activiteit – Geul Molensteen (RVO)”,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396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6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trekking aanvraag omgevingsvergunning flora- en fauna-activiteit project “KRW-ZN Deelproject 7 omgevingsvergunning flora- en fauna-activiteit – Geul Molensteen (RVO)”, Rijksdienst voor Ondernemend Nederland</meta:user-defined>
    <meta:user-defined meta:name="DCTERMS.W3CDTF/DCTERMS.available">2026-07-06</meta:user-defined>
  </office:meta>
</office:document-meta>
</file>