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 Rijksstraatweg 57, 8121ED, Olst, Olst-Wijh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straatweg 57, 8121ED, Olst, Olst-Wijhe.</text:p>
            <text:p text:style-name="last-al">De Minister heeft de vergunningaanvraag ontvangen op 21-01-2026 14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18</meta:user-defined>
    <meta:user-defined meta:name="DCTERMS.abstract">Omgevingsvergunning IJsselwerken Zwolle-Olst traject 2 Den Nul KPN Rijksstraatweg 57 Olst Olst-Wijhe 25-05-2026 tm 1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 Rijksstraatweg 57, 8121ED, Olst, Olst-Wijh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96</meta:user-defined>
    <meta:user-defined meta:name="OVERHEIDop.StcrtID/DC.identifier">stcrt-2026-2396</meta:user-defined>
    <meta:user-defined meta:name="OVERHEIDop.versieInformatie"/>
  </office:meta>
</office:document-meta>
</file>