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Spinozapremie</text:h>
      <text:p text:style-name="ifm_p_mt.7.4mm_ifm">202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
                           </text:p>
          </table:table-cell>
          <table:table-cell table:style-name="table.cell.top.pleft.pright" table:number-columns-spanned="2">
            <text:p text:style-name="text.cell.7.left"><text:span text:style-name="ifm_span_font.bold_ifm">Inleiding</text:span>
                           </text:p>
          </table:table-cell>
        </table:table-row>
        <table:table-row>
          <table:table-cell table:style-name="table.cell.top">
            <text:p text:style-name="text.cell.7.left"><text:span text:style-name="ifm_span_font.bold_ifm">2 </text:span>
                           </text:p>
          </table:table-cell>
          <table:table-cell table:style-name="table.cell.top.pleft.pright" table:number-columns-spanned="2">
            <text:p text:style-name="text.cell.7.left"><text:span text:style-name="ifm_span_font.bold_ifm">Doelstelling en achtergrond </text:span>
                           </text:p>
          </table:table-cell>
        </table:table-row>
        <table:table-row>
          <table:table-cell table:style-name="table.cell.top">
            <text:p text:style-name="text.cell.7.left"/>
          </table:table-cell>
          <table:table-cell table:style-name="table.cell.top.pleft.pright">
            <text:p text:style-name="text.cell.7.left">2.1 </text:p>
          </table:table-cell>
          <table:table-cell table:style-name="table.cell.top.pleft.pright">
            <text:p text:style-name="text.cell.7.left">Doelstelling </text:p>
          </table:table-cell>
        </table:table-row>
        <table:table-row>
          <table:table-cell table:style-name="table.cell.top">
            <text:p text:style-name="text.cell.7.left"/>
          </table:table-cell>
          <table:table-cell table:style-name="table.cell.top.pleft.pright">
            <text:p text:style-name="text.cell.7.left">2.2 </text:p>
          </table:table-cell>
          <table:table-cell table:style-name="table.cell.top.pleft.pright">
            <text:p text:style-name="text.cell.7.left">Achtergrond </text:p>
          </table:table-cell>
        </table:table-row>
        <table:table-row>
          <table:table-cell table:style-name="table.cell.top">
            <text:p text:style-name="text.cell.7.left"><text:span text:style-name="ifm_span_font.bold_ifm">3 </text:span>
                           </text:p>
          </table:table-cell>
          <table:table-cell table:style-name="table.cell.top.pleft.pright" table:number-columns-spanned="2">
            <text:p text:style-name="text.cell.7.left"><text:span text:style-name="ifm_span_font.bold_ifm">Opstellen en indienen </text:span>
                           </text:p>
          </table:table-cell>
        </table:table-row>
        <table:table-row>
          <table:table-cell table:style-name="table.cell.top">
            <text:p text:style-name="text.cell.7.left"/>
          </table:table-cell>
          <table:table-cell table:style-name="table.cell.top.pleft.pright">
            <text:p text:style-name="text.cell.7.left">3.1 </text:p>
          </table:table-cell>
          <table:table-cell table:style-name="table.cell.top.pleft.pright">
            <text:p text:style-name="text.cell.7.left">Tijdpad </text:p>
          </table:table-cell>
        </table:table-row>
        <table:table-row>
          <table:table-cell table:style-name="table.cell.top">
            <text:p text:style-name="text.cell.7.left"/>
          </table:table-cell>
          <table:table-cell table:style-name="table.cell.top.pleft.pright">
            <text:p text:style-name="text.cell.7.left">3.2 </text:p>
          </table:table-cell>
          <table:table-cell table:style-name="table.cell.top.pleft.pright">
            <text:p text:style-name="text.cell.7.left">Wie kan voordragen </text:p>
          </table:table-cell>
        </table:table-row>
        <table:table-row>
          <table:table-cell table:style-name="table.cell.top">
            <text:p text:style-name="text.cell.7.left"/>
          </table:table-cell>
          <table:table-cell table:style-name="table.cell.top.pleft.pright">
            <text:p text:style-name="text.cell.7.left">3.3 </text:p>
          </table:table-cell>
          <table:table-cell table:style-name="table.cell.top.pleft.pright">
            <text:p text:style-name="text.cell.7.left">Wie kan worden voorgedragen </text:p>
          </table:table-cell>
        </table:table-row>
        <table:table-row>
          <table:table-cell table:style-name="table.cell.top">
            <text:p text:style-name="text.cell.7.left"/>
          </table:table-cell>
          <table:table-cell table:style-name="table.cell.top.pleft.pright">
            <text:p text:style-name="text.cell.7.left">3.4 </text:p>
          </table:table-cell>
          <table:table-cell table:style-name="table.cell.top.pleft.pright">
            <text:p text:style-name="text.cell.7.left">Waarvoor kunnen kandidaten worden voorgedragen </text:p>
          </table:table-cell>
        </table:table-row>
        <table:table-row>
          <table:table-cell table:style-name="table.cell.top">
            <text:p text:style-name="text.cell.7.left"/>
          </table:table-cell>
          <table:table-cell table:style-name="table.cell.top.pleft.pright">
            <text:p text:style-name="text.cell.7.left">3.5 </text:p>
          </table:table-cell>
          <table:table-cell table:style-name="table.cell.top.pleft.pright">
            <text:p text:style-name="text.cell.7.left">Voordracht opstellen en indienen </text:p>
          </table:table-cell>
        </table:table-row>
        <table:table-row>
          <table:table-cell table:style-name="table.cell.top">
            <text:p text:style-name="text.cell.7.left"/>
          </table:table-cell>
          <table:table-cell table:style-name="table.cell.top.pleft.pright">
            <text:p text:style-name="text.cell.7.left">3.6 </text:p>
          </table:table-cell>
          <table:table-cell table:style-name="table.cell.top.pleft.pright">
            <text:p text:style-name="text.cell.7.left">Voorwaarden voor in behandeling nemen </text:p>
          </table:table-cell>
        </table:table-row>
        <table:table-row>
          <table:table-cell table:style-name="table.cell.top">
            <text:p text:style-name="text.cell.7.left"><text:span text:style-name="ifm_span_font.bold_ifm">4 </text:span>
                           </text:p>
          </table:table-cell>
          <table:table-cell table:style-name="table.cell.top.pleft.pright" table:number-columns-spanned="2">
            <text:p text:style-name="text.cell.7.left"><text:span text:style-name="ifm_span_font.bold_ifm">Beoordeling </text:span>
                           </text:p>
          </table:table-cell>
        </table:table-row>
        <table:table-row>
          <table:table-cell table:style-name="table.cell.top">
            <text:p text:style-name="text.cell.7.left"/>
          </table:table-cell>
          <table:table-cell table:style-name="table.cell.top.pleft.pright">
            <text:p text:style-name="text.cell.7.left">4.1 </text:p>
          </table:table-cell>
          <table:table-cell table:style-name="table.cell.top.pleft.pright">
            <text:p text:style-name="text.cell.7.left">Criteria </text:p>
          </table:table-cell>
        </table:table-row>
        <table:table-row>
          <table:table-cell table:style-name="table.cell.top">
            <text:p text:style-name="text.cell.7.left"/>
          </table:table-cell>
          <table:table-cell table:style-name="table.cell.top.pleft.pright">
            <text:p text:style-name="text.cell.7.left">4.2 </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 </text:p>
          </table:table-cell>
          <table:table-cell table:style-name="table.cell.top.pleft.pright">
            <text:p text:style-name="text.cell.7.left">Richtlijnen en kaders voor de beoordeling </text:p>
          </table:table-cell>
        </table:table-row>
        <table:table-row>
          <table:table-cell table:style-name="table.cell.top">
            <text:p text:style-name="text.cell.7.left"><text:span text:style-name="ifm_span_font.bold_ifm">5 </text:span>
                           </text:p>
          </table:table-cell>
          <table:table-cell table:style-name="table.cell.top.pleft.pright" table:number-columns-spanned="2">
            <text:p text:style-name="text.cell.7.left"><text:span text:style-name="ifm_span_font.bold_ifm">Contact </text:span>
                           </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 Instructie voor het opstellen van voordrachten Spinozapremie 2027 </text:span></text:p>
          </table:table-cell>
        </table:table-row>
      </table:table>
      <text:h text:style-name="ifm_p_font.bold_mt.5.08mm_page.keep-with-next_ifm" text:outline-level="4">1<text:s/>Inleiding</text:h>
      <text:p text:style-name="ifm_p_mt.4.23mm_ifm">Deze brochure beschrijft hoe het voordrachtproces voor de ronde ‘NWO-Spinozapremie 2027’ is ingericht en bestaat uit zes hoofdstukken. Deze brochure valt onder de verantwoordelijkheid van de Nederlandse Organisatie voor Wetenschappelijk Onderzoek (NWO).</text:p>
      <text:p text:style-name="ifm_p_mt.3.7mm_ifm">Op alle voordrachten zijn de NWO Subsidieregeling 2024, tenzij daarvan wordt afgeweken in deze brochure, en het Akkoord bekostiging wetenschappelijk onderzoek van toepassing. Ook de Regeling administratie en verantwoording Spinozapremie is van toepassing. Deze voorwaarden voor toegewezen premies zijn te raadplegen via de webpagina van de Spinozapremie (Regeling administratie en verantwoording NWO-Spinozapremie).</text:p>
      <text:p text:style-name="ifm_p_ifm">NWO betracht en verwacht volstrekte vertrouwelijkheid bij de voordrachtsprocedure, ook tegenover de kandidaten. Indien NWO constateert dat de vertrouwelijkheid niet gewaarborgd is, behoudt NWO zich het recht voor om de voordracht te weigeren.</text:p>
      <text:p text:style-name="ifm_p_mt.3.7mm_ifm">NWO verwerkt ontvangen persoonsgegevens die zij in het kader van deze ronde ontvangt conform de NWO Privacyverklaring.
               </text:p>
      <text:h text:style-name="ifm_p_font.bold_mt.5.08mm_page.keep-with-next_ifm" text:outline-level="4">2<text:s/>Doelstelling en achtergrond</text:h>
      <text:p text:style-name="ifm_p_mt.4.23mm_ifm">In dit hoofdstuk leest u meer over de doelstelling en de achtergrond van de NWO-Spinozapremie 2027.</text:p>
      <text:h text:style-name="ifm_p_font.bold-italic_mt.5.08mm_page.keep-with-next_ifm" text:outline-level="5">2.1<text:s/>Doelstelling</text:h>
      <text:p text:style-name="ifm_p_mt.4.23mm_ifm">De NWO-Spinozapremie is een instrument om wetenschappelijk onderzoek van wereldklasse te identificeren en te erkennen op basis van een persoonsgerichte benadering. De omgeving waarin een onderzoeker werkt is uiteraard van belang, maar de competenties en prestaties van de kandidaten staan centraal.</text:p>
      <text:p text:style-name="ifm_p_mt.3.7mm_ifm">De premie is een eerbewijs en een eenmalige en unieke prijs, maar bovenal een stimulans voor verder wetenschappelijk onderzoek. Toewijzing van een NWO-Spinozapremie drukt zowel waardering uit voor wat de ontvangers van de premie reeds bereikt hebben als vertrouwen in wat ze met hun onderzoeksgroep in de komende jaren verder zullen bereiken.</text:p>
      <text:h text:style-name="ifm_p_font.bold-italic_mt.5.08mm_page.keep-with-next_ifm" text:outline-level="5">2.2<text:s/>Achtergrond</text:h>
      <text:p text:style-name="ifm_p_mt.4.23mm_ifm">De NWO-Spinozapremie is een persoonsgerichte onderzoeksfinanciering die zich richt op de hoogste categorie in de Nederlandse wetenschap. De Spinozapremie is in 1995 opgezet als een wetenschapsbrede premie en wordt jaarlijks aan maximaal twee wetenschappers toegewezen: een werkzaam in de sociale en geesteswetenschappen en een werkzaam in de bètawetenschappen/ levenswetenschappen (inclusief technische en medische wetenschappen). Een beperkt aantal personen mag op uitnodiging van NWO kandidaten voordragen.</text:p>
      <text:h text:style-name="ifm_p_font.bold_mt.5.08mm_page.keep-with-next_ifm" text:outline-level="4">3<text:s/>Opstellen en indienen</text:h>
      <text:p text:style-name="ifm_p_mt.4.23mm_ifm">In dit hoofdstuk staat informatie over het opstellen en indienen van een voordracht. Vanwege de vertrouwelijkheid van de voordrachtsprocedure is het gebruik van generatieve AI niet toegestaan bij het opstellen van een voordracht. Meer informatie over het beleid op generatieve AI vindt u op de website (NWO-beleid op het gebruik van generatieve artificial intelligence (GAI) | NWO).</text:p>
      <text:h text:style-name="ifm_p_font.bold-italic_mt.5.08mm_page.keep-with-next_ifm" text:outline-level="5">3.1<text:s/>Tijdpad</text:h>
      <text:p text:style-name="ifm_p_mt.4.23mm_ifm">De indiendeadline voor voordrachten is op <text:span text:style-name="ifm_span_font.bold_mt.4.23mm_ifm">29 oktober 2026 voor 14:00:00 CET</text:span>. Het kan zijn dat NWO het noodzakelijk acht om tijdens de lopende procedure nog aanpassingen in het tijdpad aan te brengen. De voordrager wordt hierover geïnformeerd. De raad van bestuur van NWO neemt in mei 2027 besluit over wie de Spinozapremies van 2027 zullen ontvangen.</text:p>
      <text:h text:style-name="ifm_p_font.bold-italic_mt.5.08mm_page.keep-with-next_ifm" text:outline-level="5">3.2<text:s/>Wie kan voordragen</text:h>
      <text:p text:style-name="ifm_p_mt.4.23mm_ifm">Kandidaten kunnen alleen worden voorgedragen op persoonlijke titel door rectores magnifici en voorzitters die NWO daartoe uitnodigt. Dat zijn de rectores magnifici en voorzitters van:</text:p>
      <text:p text:style-name="ifm_p_ifm">–  universiteiten zoals bedoeld in artikel 1.8 lid 1 van de Wet op het hoger onderwijs en wetenschappelijk onderzoek en de universiteiten genoemd in de Beleidsregel Universiteiten in het Koninkrijk der Nederlanden;</text:p>
      <text:p text:style-name="ifm_p_ifm">–  domein Geesteswetenschappen via de president van de Koninklijke Nederlandse Akademie van Wetenschappen;</text:p>
      <text:p text:style-name="ifm_p_ifm">–  domein Gedrags-, Maatschappij- en Rechtswetenschappen via de president van de Koninklijke Nederlandse Akademie van Wetenschappen;</text:p>
      <text:p text:style-name="ifm_p_ifm">–  domein Natuur- en Technische Wetenschappen via de president van de Koninklijke Nederlandse Akademie van Wetenschappen;</text:p>
      <text:p text:style-name="ifm_p_ifm">–  domein Medische, Medisch-Biologische en Gezondheidswetenschappen via de president van de Koninklijke Nederlandse Akademie van Wetenschappen;</text:p>
      <text:p text:style-name="ifm_p_ifm">–  de Jonge Akademie via de president van de Koninklijke Nederlandse Akademie van Wetenschappen;</text:p>
      <text:p text:style-name="ifm_p_ifm">–  NWO- en KNAW-instituten via de president van de Koninklijke Nederlandse Akademie van Wetenschappen;</text:p>
      <text:p text:style-name="ifm_p_ifm">–  het Landelijk Netwerk Vrouwelijke Hoogleraren (LNVH);</text:p>
      <text:p text:style-name="ifm_p_ifm">–  de Netherlands Academy of Engineering (NAE);</text:p>
      <text:p text:style-name="ifm_p_ifm">–  UMCNL (de koepelorganisatie van de UMCs);</text:p>
      <text:p text:style-name="ifm_p_ifm">–  de Koninklijke Hollandsche Maatschappij der Wetenschappen (KHMW);</text:p>
      <text:p text:style-name="ifm_p_ifm">–  de TO2-federatie (samenwerkende Toegepast Onderzoek Organisaties);</text:p>
      <text:p text:style-name="ifm_p_ifm">–  VNO-NCW.</text:p>
      <text:p text:style-name="ifm_p_mt.3.7mm_ifm">De rectores magnifici en voorzitters mogen voor de Stevinpremie en de Spinozapremie bij elkaar opgeteld elk maximaal drie kandidaten voordragen waarvan maximaal twee per premie. Kandidaten kunnen een premie niet zelf aanvragen.</text:p>
      <text:p text:style-name="ifm_p_mt.3.7mm_ifm">NWO kan voordragers en ontvangers van de premies mogelijk benaderen voor een evaluatie van de procedure en/of het onderzoeksprogramma.</text:p>
      <text:h text:style-name="ifm_p_font.bold-italic_mt.5.08mm_page.keep-with-next_ifm" text:outline-level="5">3.3<text:s/>Wie kan worden voorgedragen</text:h>
      <text:p text:style-name="ifm_p_mt.4.23mm_ifm">Kandidaten voor een Spinozapremie:</text:p>
      <text:p text:style-name="ifm_p_ifm">−  moeten in vaste dienst zijn en dus een arbeidsovereenkomst voor onbepaalde tijd hebben van een van de onderzoeksorganisaties genoemd in artikel 1.1, lid 1 van de NWO Subsidieregeling 2024, met uitzondering van hogescholen;</text:p>
      <text:p text:style-name="ifm_p_ifm">−  mogen niet een nul uren-arbeidsovereenkomst hebben;</text:p>
      <text:p text:style-name="ifm_p_ifm">−  dienen gelet op de pensioengerechtigde leeftijd de volledige premie voor hun pensioen te kunnen besteden. Een kandidaat komt niet voor de Spinozapremie in aanmerking indien de kandidaat gelet op zijn of haar geboortedatum binnen vijf jaar na 1 oktober 2027 de AOW-leeftijd zal bereiken;</text:p>
      <text:p text:style-name="ifm_p_ifm">−  mogen niet eerder een Stevin- of een Spinozapremie hebben ontvangen.</text:p>
      <text:p text:style-name="ifm_p_mt.3.7mm_ifm">In het geval een kandidaat onafhankelijk door verschillende rectores/voorzitters wordt voorgedragen voor de beide premies zal de kandidaat alleen in aanmerking komen voor toewijzing van óf de Stevinpremie óf de Spinozapremie.</text:p>
      <text:p text:style-name="ifm_p_mt.3.7mm_ifm">In de voordracht dient gemotiveerd te worden in welk van de twee wetenschappelijke clusters het zwaartepunt van het wetenschappelijk onderzoek van de kandidaat in de afgelopen vijf jaar heeft gelegen: (1) sociale wetenschappen/geesteswetenschappen (Social Sciences &amp; Humanities=SSH), of (2) bètawetenschappen/levenswetenschappen (inclusief technische en medische wetenschappen) (Life Sciences and Natural Sciences=LSNS). Wanneer een kandidaat multidisciplinair onderzoek doet, kan men beide clusters vermelden en aangeven in welk cluster het zwaartepunt van het onderzoek ligt.</text:p>
      <text:p text:style-name="ifm_p_ifm">Ook in dat geval dient de keuze voor de genoemde clusters gemotiveerd te worden.</text:p>
      <text:p text:style-name="ifm_p_mt.3.7mm_ifm">Het uitvoeren van creatief en baanbrekend onderzoek van wereldklasse vereist veelal een divers opgebouwde wetenschappelijke staf, zodat onderwerpen vanuit verschillende perspectieven kunnen worden benaderd. NWO zet zich daarom in voor meer diversiteit, ook om er zeker van te zijn dat de Nederlandse wetenschap al het beschikbare talent weet aan te boren. De voordragers worden daarom van harte aanbevolen vrouwen en onderzoekers met een migratieachtergrond voor te dragen.</text:p>
      <text:h text:style-name="ifm_p_font.bold-italic_mt.5.08mm_page.keep-with-next_ifm" text:outline-level="5">3.4<text:s/>Waarvoor kunnen kandidaten worden voorgedragen</text:h>
      <text:p text:style-name="ifm_p_mt.4.23mm_ifm">NWO stelt deze ronde maximaal 3 miljoen euro beschikbaar voor de Spinozapremie. Elke Spinozapremie bedraagt 1,5 miljoen euro en dient ingezet te worden ten behoeve van de wetenschap in Nederland. De ontvanger geniet een ruime mate van bestedingsvrijheid: aan personeel (wetenschappelijk en niet-wetenschappelijk), materieel, investeringen, reis- en verblijfkosten, overkomst van buitenlandse onderzoekers, et cetera. Wel moet na toewijzing van de Spinozapremie en vóór 1 oktober 2027 een beknopt bestedingsplan conform de Regeling administratie en
                     verantwoording NWO-Spinozapremieter goedkeuring worden voorgelegd aan de raad van bestuur van NWO. De premie dient in vijf jaar te worden besteed.</text:p>
      <text:h text:style-name="ifm_p_font.bold-italic_mt.5.08mm_page.keep-with-next_ifm" text:outline-level="5">3.5<text:s/>Voordracht opstellen en indienen</text:h>
      <text:p text:style-name="ifm_p_mt.4.23mm_ifm">Om een vergelijkbare en gestroomlijnde beoordeling van de voorgedragen kandidaten te bevorderen, stelt NWO een digitaal formulier beschikbaar. Bij eventuele meervoudige voordrachten moet elke voordrager een zelfstandige voordracht indienen.</text:p>
      <text:p text:style-name="ifm_p_ifm">−  Het formulier wordt alleen verstrekt via de persoonlijke uitnodiging om voordrachten te doen.</text:p>
      <text:p text:style-name="ifm_p_ifm">−  Vul het formulier in, sla het formulier op als pdf en stuur het naar spinoza-stevin@NWO.NL.</text:p>
      <text:p text:style-name="ifm_p_mt.3.7mm_ifm">Een instructie voor het opstellen van een voordracht voor een Spinozapremie is als bijlage bij deze brochure gevoegd (zie hoofdstuk 6).</text:p>
      <text:p text:style-name="ifm_p_mt.3.7mm_ifm">Voordrachten die na de deadline worden ingediend, neemt NWO niet in behandeling.</text:p>
      <text:h text:style-name="ifm_p_font.bold-italic_mt.5.08mm_page.keep-with-next_ifm" text:outline-level="5">3.6<text:s/>Voorwaarden voor in behandeling nemen</text:h>
      <text:p text:style-name="ifm_p_mt.4.23mm_ifm">NWO toetst een voordracht op alle in deze brochure gestelde voorwaarden, inclusief onderstaande voorwaarden. Alleen als de voordracht aan deze voorwaarden voldoet, wordt de voordracht in behandeling genomen.</text:p>
      <text:p text:style-name="ifm_p_mt.3.7mm_ifm"><text:span text:style-name="ifm_span_font.bold_ifm">Voorwaarden:</text:span></text:p>
      <text:p text:style-name="ifm_p_ifm">−  de voordracht is opgesteld met gebruikmaking van het formulier dat beschikbaar is gesteld;</text:p>
      <text:p text:style-name="ifm_p_ifm">−  het volledig ingevulde voordrachtformulier is in de mailbox spinoza-stevin@nwo.nl ontvangen voor de gestelde deadline;</text:p>
      <text:p text:style-name="ifm_p_ifm">−  de kandidaat voldoet aan de voorwaarden in paragraaf 3.3;</text:p>
      <text:p text:style-name="ifm_p_ifm">−  de voordracht voldoet aan de DORA richtlijnen zoals beschreven in paragraaf 4.3.4;</text:p>
      <text:p text:style-name="ifm_p_ifm">−  het voordrachtsformulier inclusief de verplichte bijlagen zijn, na eventueel eenmalig verzoek tot aanvulling of wijziging, juist, compleet en volgens de instructies ingevuld, zie hoofdstuk 6 in deze brochure voor nadere instructies;</text:p>
      <text:p text:style-name="ifm_p_ifm">−  de keuze voor het wetenschappelijk cluster SSH/LSNS is gemotiveerd;</text:p>
      <text:p text:style-name="ifm_p_ifm">−  de voordracht is in het Engels opgesteld;</text:p>
      <text:p text:style-name="ifm_p_ifm">−  de voordracht voldoet aan de eisen ten aanzien van de pagina- dan wel woordlimiet.</text:p>
      <text:p text:style-name="ifm_p_mt.3.7mm_ifm">In het voordracht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voordrager bericht of NWO de voordracht in behandeling neemt. Houd er rekening mee dat NWO de voordrager binnen twee weken na de indieningsdeadline kan benaderen om eventuele administratieve correcties door te voeren om (alsnog) te voldoen aan de voorwaarden voor indiening.</text:p>
      <text:p text:style-name="ifm_p_ifm">De voordrager krijgt één keer de gelegenheid om binnen maximaal vijf werkdagen de correcties door te voeren. Als blijkt dat gecorrigeerde stukken wederom niet volledig en/of juist zijn, neemt NWO de voordracht niet in behandeling.</text:p>
      <text:h text:style-name="ifm_p_font.bold_mt.5.08mm_page.keep-with-next_ifm" text:outline-level="4">4<text:s/>Beoordeling</text:h>
      <text:p text:style-name="ifm_p_mt.4.23mm_ifm">In dit hoofdstuk staat informatie over de beoordelingsprocedure van een voordracht.</text:p>
      <text:h text:style-name="ifm_p_font.bold-italic_mt.5.08mm_page.keep-with-next_ifm" text:outline-level="5">4.1<text:s/>Criteria</text:h>
      <text:p text:style-name="ifm_p_mt.4.23mm_ifm">De beoordeling vindt plaats aan de hand van inhoudelijke beoordelingscriteria en gaat van start nadat een voordracht in behandeling is genomen. De kwaliteit van de kandidaten wordt beoordeeld op wat binnen het betreffende vakgebied als hoogwaardig wordt gezien. De beoordeling en selectie van kandidaten vindt plaats op basis van prestaties uit het verleden en worden inhoudelijk beoordeeld aan de hand van de onderstaande criteria. Let op: voor de Spinozapremie weegt het 1<text:span text:style-name="ifm_span_font.superscript_mt.4.23mm_ifm">e</text:span> criterium <text:span text:style-name="ifm_span_font.italic_mt.4.23mm_ifm">Internationaal erkende wetenschappelijke impact en kwaliteit </text:span>het zwaarst. Gezien het essentiële belang voor het uitvoeren van kwalitatief hoogstaand wetenschappelijk onderzoek van zowel kwaliteiten in het voeren van leiderschap en het begeleiden van beginnende onderzoekers, als de maatschappelijke relevantie en het creëren van impact, worden deze aspecten ook meegewogen in de beoordeling van de kandidaten.</text:p>
      <text:p text:style-name="ifm_p_mt.3.7mm_ifm">1.  <text:span text:style-name="ifm_span_font.bold_ifm">(Inter)nationaal erkende wetenschappelijke impact en kwaliteit </text:span><text:span text:style-name="ifm_span_font.roman_ifm">(weging 70%)</text:span></text:p>
      <text:p text:style-name="ifm_p_ifm">Dit moet blijken uit de geleverde wetenschappelijke prestaties van de kandidaat en de invloed die hij/zij heeft gehad op de ontwikkeling van het desbetreffende vakgebied binnen het in de voordracht gemotiveerde (primaire) cluster, bijvoorbeeld in de vorm van verschuivingen in zienswijze, gedragsverandering of het combineren van verschillende vakgebieden om tot een nieuw onderwerp/resultaat te komen. Wetenschappelijk vernieuwende doorbraken en de breedte van het oeuvre van de kandidaat zijn daarbij van groot belang. De kwaliteit kan verder worden weerspiegeld in (inter)nationale samenwerkingsverbanden en netwerken, en erkenningen. Tevens zal duidelijk moeten blijken dat de Spinozapremie het onderzoek van de kandidaat naar verwachting nog een belangrijke stap verder zal kunnen brengen.</text:p>
      <text:p text:style-name="ifm_p_ifm">2.  <text:span text:style-name="ifm_span_font.bold_ifm">Leiderschap en aantrekkingskracht op beginnende onderzoekers</text:span><text:span text:style-name="ifm_span_font.roman_ifm">(weging 20%)</text:span>
                           </text:p>
      <text:p text:style-name="ifm_p_ifm">Hierbij telt o.a. de kwaliteit van het mentorschap en coaching van beginnende onderzoekers. Of en in welke mate de kandidaat kwalitatief hoogstaande onderzoekers en overige medewerkers uit binnen- en buitenland, binnen de academische sector of vanuit andere sectoren weet aan te trekken en te inspireren, is een indicatie voor kwaliteit. Indien promovendi en postdoctoraal onderzoekers begeleid door de kandidaat, zelf gewaardeerde onderzoekers zijn geworden, onderschrijft dat impliciet de kwaliteit van de kandidaat. Overige aspecten die bij kunnen dragen aan dit criterium zijn de doorslaggevende rol en leiderschap van de kandidaat, bijvoorbeeld bij onderwijsactiviteiten, zorgdragen voor gezonde onderzoekscultuur, het stimuleren van het creëren van impact en/of het initiëren van samenwerkingsverbanden en netwerken.</text:p>
      <text:p text:style-name="ifm_p_ifm">3.  <text:span text:style-name="ifm_span_font.bold_ifm">Kennisbenutting en impact (inclusief outreach activiteiten)</text:span><text:span text:style-name="ifm_span_font.roman_ifm">(weging 10%)</text:span>
                           </text:p>
      <text:p text:style-name="ifm_p_ifm">Dit moet blijken uit de relevantie van onderzoeksresultaten voor en het voorzien in de behoefte(n) van derden binnen en buiten de academische sector. Het gaat hierbij niet om het gebruik van kennis door collega-onderzoekers binnen de eigen wetenschapsdiscipline. Voor voorbeelden van kennisbenutting, zie https://www.nwo.nl/kennisbenutting.
                     </text:p>
      <text:h text:style-name="ifm_p_font.bold-italic_mt.5.08mm_page.keep-with-next_ifm" text:outline-level="5">4.2<text:s/>Procedure</text:h>
      <text:p text:style-name="ifm_p_mt.4.23mm_ifm">De beoordelingsprocedure van de voordrachten bestaat uit de volgende stappen:</text:p>
      <text:p text:style-name="ifm_p_ifm">−  selectie door de beoordelingscommissie;</text:p>
      <text:p text:style-name="ifm_p_ifm">−  besluitvorming.</text:p>
      <text:p text:style-name="ifm_p_mt.3.7mm_ifm">Voor de Spinozapremie wordt een externe, internationale, onafhankelijke beoordelingscommissie ingesteld door de raad van bestuur van NWO. Deze commissie bestaat uit gezaghebbende wetenschappers werkzaam in het buitenland, enkele leden uit de praktijk werkzaam in Nederland en staat onder leiding van een technisch voorzitter. De beoordelingscommissie beoordeelt tevens de kandidaten voor de Stevinpremie. De taak van de beoordelingscommissie is om de ingediende voordrachten en de daarop betrekking hebbende stukken in onderlinge samenhang en op eigen merites te beoordelen op basis van de beoordelingscriteria in deze brochure.</text:p>
      <text:h text:style-name="ifm_p_font.italic_mt.5.08mm_page.keep-with-next_ifm" text:outline-level="6">4.2.1<text:s/>Selectie door de beoordelingscommissie</text:h>
      <text:p text:style-name="ifm_p_mt.4.23mm_ifm">De beoordelingsprocedure bestaat uit twee fases. Tijdens de eerste fase geven de commissieleden schriftelijk een inhoudelijk en beargumenteerd commentaar op de voordrachten aan de hand van de inhoudelijke beoordelingscriteria (zie paragraaf 4.1). Hierbij wordt een scoretabel gehanteerd (op een schaal van 1 tot 9, waarbij ‘1’ uitzonderlijk is en ‘9’ middelmatig). Vervolgens maakt de beoordelingscommissie in een vergadering op basis van het beschikbare materiaal een eigen afweging en selecteert de beoordelingscommissie op basis van de voordrachten maximaal 6 kandidaten waarvan maximaal 3 per cluster.</text:p>
      <text:p text:style-name="ifm_p_mt.3.7mm_ifm">Tijdens de tweede fase interviewen de commissieleden externe experts om vakspecifieke input te ontvangen op de prestaties van de geselecteerde kandidaten aan de hand van de inhoudelijke beoordelingscriteria (zie paragraaf 4.1). De beoordelingscommissie maakt vervolgens op basis van het beschikbare materiaal een eigen afweging en weegt de argumenten van de experts en binnen de commissie. Hierbij geldt dat de input van de experts in belangrijke mate richtinggevend kan zijn voor de uiteindelijke beoordeling, maar niet per se onverkort wordt overgenomen door de beoordelingscommissie. De beoordelingscommissie heeft bovendien, anders dan de experts, zicht op de kwaliteit van de overige voorgedragen kandidaten. Dit brengt met zich mee dat de beoordelingscommissie tot een andere beoordeling kan komen dan de experts.</text:p>
      <text:p text:style-name="ifm_p_mt.3.7mm_ifm">Vervolgens stelt de beoordelingscommissie naar aanleiding van de bespreking een schriftelijk advies op aan de raad van bestuur over wie de Spinozapremie zouden moeten ontvangen. De commissie mag maximaal twee kandidaten aan de raad van bestuur voordragen voor een premie, een per categorie.</text:p>
      <text:p text:style-name="ifm_p_ifm">Indien in de commissie geen consensus is over welke kandidaten dat zijn, kan de commissie per categorie ervoor kiezen geen kandidaat aan de raad van bestuur voor te dragen. De beoordelingscommissie baseert haar advies aan de raad van bestuur op de voordrachten, de input van de externe experts en elkaars oordeel over de kandidaten waarbij de weging van de beoordelingscriteria zoals beschreven in paragraaf 4.1 wordt meegenomen.</text:p>
      <text:h text:style-name="ifm_p_font.italic_mt.5.08mm_page.keep-with-next_ifm" text:outline-level="6">4.2.2<text:s/>Besluitvorming</text:h>
      <text:p text:style-name="ifm_p_mt.4.23mm_ifm">Voor de besluitvorming toetst de raad van bestuur van NWO de gevolgde procedure en het advies van de beoordelingscommissie. Vervolgens stelt het bestuur de definitieve kwalificaties vast en besluit over het toewijzen van de premies.</text:p>
      <text:p text:style-name="ifm_p_mt.3.7mm_ifm">NWO maakt in juni 2027 bekend wie de Spinozapremie van 2027 ontvangen. De ontvangers van de premies worden persoonlijk op de hoogte gebracht. De voordrager ontvangt een bericht (per e-mail) of de voordracht is toegewezen of afgewezen.</text:p>
      <text:h text:style-name="ifm_p_font.bold-italic_mt.5.08mm_page.keep-with-next_ifm" text:outline-level="5">4.3<text:s/>Richtlijnen en kaders voor de beoordeling</text:h>
      <text:p text:style-name="ifm_p_mt.4.23mm_ifm">Onderstaande richtlijnen en kaders zijn van toepassing tijdens de beoordeling van de voordrachten.</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voordracht.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kandidaten een brede definitie van wetenschappelijke output. NWO verzoekt de beoordelingscommissie bij de beoordeling van de kandidaten niet af te gaan op indicatoren als de Journal Impact Factor of de h-index. Deze mogen niet worden vermeld in de voordracht.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bold_mt.5.08mm_page.keep-with-next_ifm" text:outline-level="4">5<text:s/>Contact</text:h>
      <text:h text:style-name="ifm_p_font.bold_mt.4.23mm_page.keep-with-next_ifm" text:outline-level="4">Vragen over de inhoud van deze ronde?</text:h>
      <text:p text:style-name="ifm_p_mt.3.7mm_ifm">Voor inhoudelijke vragen over deze ronde kan contact worden opgenomen met:</text:p>
      <text:p text:style-name="ifm_p_ifm">−  Drs. H.R. (Helga) Varwijk; Dr. E. (Elvin) ‘t Hart</text:p>
      <text:p text:style-name="ifm_p_ifm">−  e-mail: spinoza-stevin@NWO.NL</text:p>
      <text:p text:style-name="ifm_p_ifm">−  telefoon +31 (0)70 344 05 29; +31 (030) 600 13 51</text:p>
      <text:p text:style-name="ifm_p_ifm">−  
                           <text:span text:style-name="ifm_span_font.underline_ifm">https://www.nwo.nl/nwo-spinozapremie</text:span>
                        
                     </text:p>
      <text:h text:style-name="ifm_p_font.bold_mt.5.08mm_page.keep-with-next_ifm" text:outline-level="4">6<text:s/>Bijlage: Instructie voor het opstellen van voordrachten Spinozapremie 2027</text:h>
      <text:p text:style-name="ifm_p_mt.4.23mm_ifm">De voordrachten dienen in het Engels te worden geschreven. In de voordrachten moet duidelijk worden gemaakt op grond van welke prestaties de kandidaten (inter)nationaal gezien worden als hooggekwalificeerde onderzoekers, hoe de verwachtingen zijn voor de verdere wetenschappelijke toekomst van de kandidaten en wat het uitstralend effect van de premie zal zijn voor de onderzoeksgroep.</text:p>
      <text:p text:style-name="ifm_p_ifm">Maximaal twee Spinozapremies worden toegewezen, waarvan één premie is bestemd voor de sociale en geesteswetenschappen en één premie is bestemd voor de bètawetenschappen / levenswetenschappen (inclusief technische en medische wetenschappen). Indien in de voordracht wordt opgegeven dat beide clusters van toepassing zijn, dan moet ook in het voordrachtformulier worden aangegeven bij welk cluster de prioriteit van de kandidaat ligt, inclusief uitleg waarom voor de prioritering is gekozen.</text:p>
      <text:p text:style-name="ifm_p_mt.3.7mm_ifm">Om een vergelijkbare en gestroomlijnde beoordeling van de voorgedragen kandidaten te bevorderen, dienen de voordrachten in het digitale formulier te worden ingevuld en via het e-mailadres spinoza-stevin@NWO.NL te worden ingediend. Bij eventuele meervoudige voordrachten voor éénzelfde kandidaat moet elke voordrager een zelfstandige voordracht indienen.</text:p>
      <text:p text:style-name="ifm_p_ifm">−  Het formulier wordt alleen verstrekt via de persoonlijke uitnodiging om voordrachten te doen.</text:p>
      <text:p text:style-name="ifm_p_ifm">−  Vul het formulier in, sla het formulier op als pdf en stuur het naar spinoza-stevin@NWO.NL.</text:p>
      <text:p text:style-name="ifm_p_mt.3.7mm_ifm">Het is mogelijk om (maximaal drie) experts op te geven die niet zullen worden benaderd voor input. Voordragers kunnen deze experts in de begeleidende e-mail bij de voordrachten noemen, tegelijk met het indienen van de voordracht. De maximale omvang van de voordracht bedraagt 4 pagina’s A4, exclusief bijlagen en de algemene gegevens van de kandidaat en voordrager. Met de voordrachten mogen geen aanbevelingsbrieven worden meegestuurd en het gebruik van hyperlinks en URLs is alleen toegestaan in bijlage A. Indien nodig zal NWO de voordrager verzoeken deze documenten uit de voordrachten te verwijderen.</text:p>
      <text:p text:style-name="ifm_p_mt.3.7mm_ifm">Het is raadzaam rekening te houden met het feit dat de beoordelingscommissie breed is samengesteld en een aantal leden in het algemeen ‘leek’ is op het desbetreffende vakgebied. In de eerste fase van de beoordeling is de voordracht de primaire informatiebron voor de commissie. Om een goede beoordeling te kunnen maken, zijn goed geschreven voordrachten onontbeerlijk.</text:p>
      <text:p text:style-name="ifm_p_mt.3.7mm_ifm">Naar aanleiding van het ondertekenen van DORA (San Francisco Declaration on Research Assessment) zijn verwijzingen naar Journal Impact Factoren en H-index in de voordrachten niet toegestaan. De voordrachten worden kwalitatief beoordeeld, eventuele kwantitatieve gegevens dienen slechts ter ondersteuning aan de beschrijving in de voordracht. Voor meer informatie over het beleid van NWO met betrekking tot DORA zie: https://www.nwo.nl/dora.
               </text:p>
      <text:p text:style-name="ifm_p_mt.3.7mm_ifm">De voordracht dient de volgende bijlagen te bevatten, conform het format van het voordrachtformulier:</text:p>
      <text:p text:style-name="ifm_p_ifm">A.  Een overzicht van de 10 belangrijkste onderzoeksproducten (zie mogelijke categorieën in het voordrachtformulier). Voor elk product wordt de kwalitatieve wetenschappelijke en maatschappelijke impact en de specifieke bijdrage van de kandidaten aan deze producten kort beschreven. NWO gaat bij het beoordelen van de wetenschappelijk staat van dienst van voordrachten uit van een brede definitie van output, d.i. niet alleen publicaties maar ook andere producten zoals datasets, patenten, software en code, enzovoort, ook buiten de academische sector. NWO verwacht dat deze 10 belangrijkste onderzoeksproducten aan zullen sluiten bij de weging van de beoordelingscriteria (zie 4.1) voor de Spinozapremie.</text:p>
      <text:p text:style-name="ifm_p_ifm">B.  Een recent curriculum vitae (zie hiertoe de vragen in het voordrachtformulier) waarin expliciet is aangegeven of er in de loopbaan van de kandidaat perioden zijn geweest met een relatief lage werkzaamheid en daarmee een lage wetenschappelijke output als gevolg van bijvoorbeeld zorgplicht of andere redenen (maximaal 4 pagin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5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5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O-Spinozapremie</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9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O-Spinozapremie</meta:user-defined>
    <meta:user-defined meta:name="DCTERMS.W3CDTF/DCTERMS.available">2026-07-06</meta:user-defined>
  </office:meta>
</office:document-meta>
</file>