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gunningaanvraag wijziging Interconnector NeuConnect, Ministerie van Landbouw, Visserij, Voedselzekerheid en Natuur</text:h>
      <text:p text:style-name="ifm_p_mt.7.4mm_ifm"><text:span text:style-name="ifm_span_font.bold_mt.7.4mm_ifm">De Minister van Landbouw, Visserij, Voedselzekerheid en Natuur laat weten dat hij van plan is een vergunning te geven voor de wijziging van de looptijd van de eerder vergunde activiteiten. Dit gaat om de aanleg van de Interconnector Neuconnect (kenmerk DGNVLG/21144407). De wijziging is aangevraagd volgens de Omgevingswet. De activiteiten die Neuconnect Great Britain Limited uitvoert kunnen invloed hebben op het Natura 2000-gebied Friese Front en Bruine Bank.</text:span></text:p>
      <text:p text:style-name="ifm_p_mt.3.7mm_ifm">Neuconnect vraagt een wijziging van de looptijd van de bestaande vergunning aan.</text:p>
      <text:h text:style-name="ifm_p_font.bold_mt.5.08mm_page.keep-with-next_ifm" text:outline-level="4">Waar vindt u het ontwerpbesluit?</text:h>
      <text:p text:style-name="ifm_p_mt.4.23mm_ifm">U kunt het ontwerpbesluit bekijken op www.rvo.nl/vergunning-neuconnect. U vindt hier ook de aanvraag en alle belangrijke documenten bij het ontwerpbesluit.</text:p>
      <text:p text:style-name="ifm_p_ifm">Wilt u dit ontwerpbesluit en de bijlagen liever op papier bekijken? Stuur dan een e-mail met uw naam en adresgegevens naar natuurvergunningen@minlnv.nl. Noem in uw e-mail de naam van het ontwerpbesluit. Geef ook aan dat u hiervan graag een papieren versie wilt zi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7 juli tot en met 18 augustus 2026.</text:p>
      <text:h text:style-name="ifm_p_font.bold_mt.5.08mm_page.keep-with-next_ifm" text:outline-level="4">Zienswijze digitaal doorgeven</text:h>
      <text:p text:style-name="ifm_p_mt.4.23mm_ifm">Geef uw zienswijze door via RVO. Het liefst met het digitale formulier. U vindt het formulier op www.rvo.nl/vergunning-neuconnect. U kunt uw gegevens op elk moment terugzien in Mijn dossier.</text:p>
      <text:p text:style-name="ifm_p_ifm">•  U gaat via www.rvo.nl/vergunning-neuconnect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ZK-00000141878</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andbouw, Visserij, Voedselzekerheid en Natuur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u ook in beroep gaan als u geen belanghebbende bent en geen zienswijze heeft doorgegeven.</text:p>
      <text:p text:style-name="ifm_p_ifm">Op www.rvo.nl/uov-omgevingswet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5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5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vergunningaanvraag wijziging Interconnector NeuConnect, Ministerie van Landbouw, Visserij, Voedselzekerheid en Natuur</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5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besluit vergunningaanvraag wijziging Interconnector NeuConnect, Ministerie van Landbouw, Visserij, Voedselzekerheid en Natuur</meta:user-defined>
    <meta:user-defined meta:name="DCTERMS.W3CDTF/DCTERMS.available">2026-07-06</meta:user-defined>
  </office:meta>
</office:document-meta>
</file>