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927</text:p>
          </table:table-cell>
        </table:table-row>
        <table:table-row table:style-name="staatscourant.koprow1">
          <table:covered-table-cell/>
          <table:covered-table-cell/>
          <table:table-cell office:value-type="string" table:style-name="staatscourant.publicatiedatumcel">
            <text:p>2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 Autoriteit Nucleaire Veiligheid en Stralingsbescherming heeft, onder het daarbij vermelde kenmerk, <text:span text:style-name="ifm_span_font.underline_size.12pt_ifm">vergunningen verleend</text:span> voor het verrichten van handelingen met radioactieve stoffen, versnellers, toestellen en splijtstoffen. Onderstaande vergunningen zijn voorbereid met toepassing van Titel 4.1 van de Algemene wet bestuursrecht.</text:h>
      <text:p text:style-name="ifm_p_mt.7.4mm_ifm"><text:span text:style-name="ifm_span_font.underline_mt.7.4mm_ifm">Bayer Holland B.V.</text:span></text:p>
      <text:p text:style-name="ifm_p_ifm">Aan Bayer Holland B.V., statutair gevestigd te Enkhuizen wordt vergunning verleend ten behoeve van Het verrichten van handelingen ten behoeve van kwaliteitscontrole van levensmiddelen en andere producten en ten behoeve van het verrichten van reparaties, onderhoud en kwaliteitscontroles binnen de locatie van Bayer Enkhuizen, gelegen aan de Westeinde 166 te Enkhuizen, met ioniserende straling uitzendende toestellen.</text:p>
      <text:p text:style-name="ifm_p_ifm">Kenmerk: <text:span text:style-name="ifm_span_font.underline_ifm">ANVS-PP-2026/0122916-05</text:span></text:p>
      <text:p text:style-name="ifm_p_ifm">Datum: <text:span text:style-name="ifm_span_font.underline_ifm">24 juni 2026</text:span></text:p>
      <text:p text:style-name="ifm_p_mt.3.7mm_ifm"><text:span text:style-name="ifm_span_font.underline_ifm">Veterinet Holding B.V.</text:span></text:p>
      <text:p text:style-name="ifm_p_ifm">Aan Veterinet Holding B.V., statutair gevestigd te Maarsbergen, is een vergunning verleend voor het verrichten van handelingen met toestellen ten behoeve van veterinaire- en tandheelkundige diagnostiek binnen de locatie van Dierenkliniek Scheveningen, gelegen aan de Gentsestraat 3 te ‘s-Gravenhage.</text:p>
      <text:p text:style-name="ifm_p_ifm">Kenmerk: <text:span text:style-name="ifm_span_font.underline_ifm">ANVS-PP-2026/0123972-04</text:span></text:p>
      <text:p text:style-name="ifm_p_ifm">Datum: <text:span text:style-name="ifm_span_font.underline_ifm">24 juni 2026</text:span></text:p>
      <text:p text:style-name="ifm_p_mt.3.7mm_ifm"><text:span text:style-name="ifm_span_font.underline_ifm">Dierenkliniek ’t Leijdal B.V.</text:span></text:p>
      <text:p text:style-name="ifm_p_ifm">Aan Dierenkliniek ‘t Leijdal B.V., statutair gevestigd te Chaam, is een vergunning verleend voor het verrichten van handelingen met toestellen ten behoeve van veterinaire- en tandheelkundige diagnostiek binnen de locatie van Dierenkliniek ‘t Leijdal B.V., gelegen aan de Ulicotenseweg 32 te Chaam.</text:p>
      <text:p text:style-name="ifm_p_ifm">Kenmerk: <text:span text:style-name="ifm_span_font.underline_ifm">ANVS-PP-2026/0124091-05</text:span></text:p>
      <text:p text:style-name="ifm_p_ifm">Datum: <text:span text:style-name="ifm_span_font.underline_ifm">24 juni 2026</text:span></text:p>
      <text:p text:style-name="ifm_p_mt.3.7mm_ifm"><text:span text:style-name="ifm_span_font.underline_ifm">Dura Vermeer Infra Regionale Projecten B.V.</text:span></text:p>
      <text:p text:style-name="ifm_p_ifm">De op 12 oktober 2004, aan Dura Vermeer Infrastructuur B.V., gevestigd te Hoofddorp, verleende vergunning met kenmerk 2004/69 963, AI/IO/BES, laatstelijk gewijzigd op 4 maart 2025, met kenmerk ANVS-PP-2025/0118998-05 en verleend aan Dura Vermeer Infra Regionale Projecten B.V. statutair gevestigd te Utrecht, is gewijzigd ten behoeve van toevoegen van een extra vaste bergplaats voor opslag van radioactieve stoffen gelegen aan de Elektronweg (keet Dura Vermeer) te Almere en ten behoeve van handelingen voor materiaal analyse en elementen analyse met XRF binnen de locatie Dura Vermeer Eemnes gelegen aan de Eemweg 82 te Eemnes.</text:p>
      <text:p text:style-name="ifm_p_ifm">Kenmerk: <text:span text:style-name="ifm_span_font.underline_ifm">ANVS-PP-2026/0123561-06</text:span></text:p>
      <text:p text:style-name="ifm_p_ifm">Datum: <text:span text:style-name="ifm_span_font.underline_ifm">24 juni 2026</text:span></text:p>
      <text:p text:style-name="ifm_p_mt.3.7mm_ifm"><text:span text:style-name="ifm_span_font.underline_ifm">CT-veterinair B.V.</text:span></text:p>
      <text:p text:style-name="ifm_p_ifm">De op 8 mei 2020, aan CT-veterinair B.V., gevestigd te Arnhem, verleende vergunning met nummer ANVS-PP-2020/0054086-05 wordt gewijzigd in verband met het schrappen van één toestel en het vervangen van één toestel dor een ander type toestel, op de locatie gelegen aan de Velperweg 67 te Arnhem.</text:p>
      <text:p text:style-name="ifm_p_ifm">Kenmerk: <text:span text:style-name="ifm_span_font.underline_ifm">ANVS-PP-2026/0124605-06</text:span></text:p>
      <text:p text:style-name="ifm_p_ifm">Datum: <text:span text:style-name="ifm_span_font.underline_ifm">24 juni 2026</text:span></text:p>
      <text:p text:style-name="ifm_p_mt.3.7mm_ifm"><text:span text:style-name="ifm_span_font.underline_ifm">VSL B.V.</text:span></text:p>
      <text:p text:style-name="ifm_p_ifm">De op 17 november 2021, aan VSL B.V., gevestigd te Delft, verleende vergunning met nummer ANVS-PP-2021/0083358-08 wordt gewijzigd in verband met wijzigen van handeling met open bronnen en wijzigen van de activiteit van een ingekapselde bron cobalt-60, op de locatie van VSL B.V., gelegen aan de Thijsseweg 11 te Delft.</text:p>
      <text:p text:style-name="ifm_p_ifm">Kenmerk: <text:span text:style-name="ifm_span_font.underline_ifm">ANVS-PP-2026/0123204-07</text:span></text:p>
      <text:p text:style-name="ifm_p_ifm">Datum:<text:span text:style-name="ifm_span_font.underline_ifm"> 24 juni 2026</text:span></text:p>
      <text:p text:style-name="ifm_p_mt.3.7mm_ifm"><text:span text:style-name="ifm_span_font.underline_ifm">Dierenartsenpraktijk Claudia Gorissen</text:span></text:p>
      <text:p text:style-name="ifm_p_ifm">De op 22 november 2019, aan C.P. Gorissen handelend onder de naam Dierenartsenpraktijk Claudia Gorissen, verleende vergunning met nummer ANVS-PP-2019/0051912-06 is gewijzigd. De maximale hoogspanning van een toestel is verhoogd voor handelingen ten behoeve van veterinaire diagnostiek binnen de locatie gelegen aan de Sint Josephstraat 101 te Meerssen.</text:p>
      <text:p text:style-name="ifm_p_ifm">Kenmerk: <text:span text:style-name="ifm_span_font.underline_ifm">ANVS-PP-2026/0122882-04</text:span></text:p>
      <text:p text:style-name="ifm_p_ifm">Datum: <text:span text:style-name="ifm_span_font.underline_ifm">24 juni 2026</text:span></text:p>
      <text:p text:style-name="ifm_p_mt.3.7mm_ifm"><text:span text:style-name="ifm_span_font.underline_ifm">De Dierenarts Kennemerlaan</text:span></text:p>
      <text:p text:style-name="ifm_p_ifm">Aan B.A.P Kruithof handelend onder de naam De Dierenarts Kennemerlaan gevestigd te IJmuiden, is een vergunning verleend voor het verrichten van handelingen met ioniserende straling uitzendende toestellen ten behoeve van veterinaire diagnostiek binnen de locatie van De Dierenarts Kennemerlaan gelegen aan de Kennemerlaan 57 te IJmuiden.</text:p>
      <text:p text:style-name="ifm_p_ifm">Kenmerk: <text:span text:style-name="ifm_span_font.underline_ifm">ANVS-PP-2026/0123481-04</text:span></text:p>
      <text:p text:style-name="ifm_p_ifm">Datum: <text:span text:style-name="ifm_span_font.underline_ifm">24 juni 2026</text:span></text:p>
      <text:p text:style-name="ifm_p_mt.3.7mm_ifm"><text:span text:style-name="ifm_span_font.underline_ifm">AniCura Dierenklinieken B.V.</text:span></text:p>
      <text:p text:style-name="ifm_p_ifm">De op 28 februari 2020, aan Dierenkliniek Deventer B.V., gevestigd te Deventer, verleende vergunning met nummer ANVS-PP-2020/0052766-04 en overgedragen op 29 september 2023 met kenmerk ANVS-PP-2023/0098802 aan AniCura Netherlands Holding B.V., laatstelijk gewijzigd op</text:p>
      <text:p text:style-name="ifm_p_ifm">5 juli 2024 met nummer ANVS-PP-2023/0101196-04, is gewijzigd in verband met het aanpassen van de maximale hoogspanning, binnen de locatie AniCura Deventer, gelegen aan het Smeenkhof 12 te Colmschate.</text:p>
      <text:p text:style-name="ifm_p_ifm">Kenmerk:<text:span text:style-name="ifm_span_font.underline_ifm"> ANVS-PP-2026/0124562-04</text:span></text:p>
      <text:p text:style-name="ifm_p_ifm">Datum: <text:span text:style-name="ifm_span_font.underline_ifm">24 juni 2026</text:span></text:p>
      <text:p text:style-name="ifm_p_mt.3.7mm_ifm"><text:span text:style-name="ifm_span_font.underline_ifm">Geurst Tandartsen B.V.</text:span></text:p>
      <text:p text:style-name="ifm_p_ifm">Aan Geurst Tandartsen B.V., statutair, gevestigd te Haarlem, is een vergunning verleend voor het verrichten van handelingen met ioniserende straling uitzendende toestellen, waaronder een toestel gebruik makend van computertomografietechniek, ten behoeve van tandheelkundige diagnostiek, binnen de locatie van Geurst Tandartsen B.V., gelegen aan de Kraaienhorst 54 56 te Haarlem.</text:p>
      <text:p text:style-name="ifm_p_ifm">Kenmerk: <text:span text:style-name="ifm_span_font.underline_ifm">ANVS-PP-2026/0126387-04</text:span></text:p>
      <text:p text:style-name="ifm_p_ifm">Datum: <text:span text:style-name="ifm_span_font.underline_ifm">24 juni 2026</text:span></text:p>
      <text:p text:style-name="ifm_p_mt.3.7mm_ifm"><text:span text:style-name="ifm_span_font.underline_ifm">Friesland Schroot B.V.</text:span></text:p>
      <text:p text:style-name="ifm_p_ifm">Aan Friesland Schroot B.V., gevestigd te Wolvega, wordt voor onbepaalde tijd vergunning verleend voor het verrichten van handelingen met ioniserende straling uitzendende toestellen ten behoeve van materiaalanalyse en onderzoek op de locatie van Friesland Schroot, gelegen aan de Schuttevaerstraat 30 te Wolvega, alsmede op wisselende locaties bij derden binnen Nederland.</text:p>
      <text:p text:style-name="ifm_p_ifm">Kenmerk: <text:span text:style-name="ifm_span_font.underline_ifm">ANVS-PP-2026/0123165-04</text:span></text:p>
      <text:p text:style-name="ifm_p_ifm">Datum: <text:span text:style-name="ifm_span_font.underline_ifm">24 juni 2026</text:span></text:p>
      <text:p text:style-name="ifm_p_mt.3.7mm_ifm"><text:span text:style-name="ifm_span_font.underline_ifm">Bilfinger Maintenance Netherlands B.V.</text:span></text:p>
      <text:p text:style-name="ifm_p_ifm">De op 13 januari 2014, aan Stork Thermeq B.V., gevestigd te Hengelo, verleende vergunning met nummer 2013/0820-13, laatstelijk gewijzigd op 10 december 2025, met nummer ANVS-PP-2025/0119138-04 en verleend aan Bilfinger Maintenance Netherlands B.V. is gewijzigd in verband met het verlenen van toestemming tot overdracht van de vergunning aan Bilfinger Thermeq B.V., statutair gevestigd te Rotterdam.</text:p>
      <text:p text:style-name="ifm_p_ifm">Kenmerk: <text:span text:style-name="ifm_span_font.underline_ifm">ANVS-PP-2026/0125747-04</text:span></text:p>
      <text:p text:style-name="ifm_p_ifm">Datum:<text:span text:style-name="ifm_span_font.underline_ifm"> 24 juni 2026</text:span></text:p>
      <text:p text:style-name="ifm_p_mt.3.7mm_ifm"><text:span text:style-name="ifm_span_font.underline_ifm">Stichting Dierenhulp van de Dierenbescherming</text:span></text:p>
      <text:p text:style-name="ifm_p_ifm">Aan Stichting Dierenhulp van de Dierenbescherming gevestigd te Den Haag, is een vergunning verleend voor het verrichten van handelingen met toestellen ten behoeve van veterinaire (tandheelkundige) diagnostiek binnen de locatie van Dierenasiel te Kuipershoek, gelegen aan de Kuipersdijk 11 te Klarenbeek.</text:p>
      <text:p text:style-name="ifm_p_ifm">Kenmerk: <text:span text:style-name="ifm_span_font.underline_ifm">ANVS-PP-2026/0125472-04</text:span></text:p>
      <text:p text:style-name="ifm_p_ifm">Datum: <text:span text:style-name="ifm_span_font.underline_ifm">24 juni 2024</text:span></text:p>
      <text:p text:style-name="ifm_p_mt.3.7mm_ifm"><text:span text:style-name="ifm_span_font.underline_ifm">Julder Dierenarts</text:span></text:p>
      <text:p text:style-name="ifm_p_ifm">Wijziging tenaamstelling van de op 5 juni 2020, aan Evidensia Nederland B.V., verleende vergunning met nummer ANVS-PP-2020/0054789-04 voor het verrichten van handelingen ten behoeve van veterinaire en tandheelkundige diagnostiek en voor het verrichten van handelingen ten behoeve van opslag van röntgentoestellen bedoeld voor tandheelkundige diagnostiek.</text:p>
      <text:p text:style-name="ifm_p_ifm">De tenaamstelling van de aan Evidensia Nederland B.V., verleende vergunning is gewijzigd in M.D.C. Koster-Huissoon, handelend onder de naam Julder Dierenarts.</text:p>
      <text:p text:style-name="ifm_p_ifm">Kenmerk: <text:span text:style-name="ifm_span_font.underline_ifm">ANVS-PP-2026/0125439-04</text:span></text:p>
      <text:p text:style-name="ifm_p_ifm">Datum: <text:span text:style-name="ifm_span_font.underline_ifm">24 juni 2026</text:span></text:p>
      <text:p text:style-name="ifm_p_mt.3.7mm_ifm"><text:span text:style-name="ifm_span_font.underline_ifm">VDM Industrial Solutions</text:span></text:p>
      <text:p text:style-name="ifm_p_ifm">Wijziging tenaamstelling van de op 8 juni 2022, aan Evident Europe GmbH, verleende vergunning met nummer ANVS-PP-2022/0090455-04 voor het verrichten van handelingen ten behoeve van demonstratiedoeleinden en opslag van een ioniserende straling uitzendend toestel.</text:p>
      <text:p text:style-name="ifm_p_ifm">De tenaamstelling van de aan Evident Europe GmbH verleende vergunning is gewijzigd in</text:p>
      <text:p text:style-name="ifm_p_ifm">VDM Industrial Solutions.</text:p>
      <text:p text:style-name="ifm_p_ifm">Kenmerk: <text:span text:style-name="ifm_span_font.underline_ifm">ANVS-PP-2026/0122929-04</text:span></text:p>
      <text:p text:style-name="ifm_p_ifm">Datum: <text:span text:style-name="ifm_span_font.underline_ifm">24 juni 2026</text:span></text:p>
      <text:p text:style-name="ifm_p_mt.3.7mm_ifm"><text:span text:style-name="ifm_span_font.underline_ifm">Instituut Marie B.V.</text:span></text:p>
      <text:p text:style-name="ifm_p_ifm">Aan Instituut Marie B.V., gevestigd te Amsterdam, is een vergunning verleend voor het verrichten van handelingen met ioniserende straling uitzendende toestellen ten behoeve van tandheelkundige diagnostiek, binnen de locatie van Instituut Marie B.V., gelegen aan de Reinwardtstraat 350 te Amsterdam.</text:p>
      <text:p text:style-name="ifm_p_ifm">Kenmerk: <text:span text:style-name="ifm_span_font.underline_ifm">ANVS-PP-2026/0124604-04</text:span></text:p>
      <text:p text:style-name="ifm_p_ifm">Datum: <text:span text:style-name="ifm_span_font.underline_ifm">24 juni 2026</text:span></text:p>
      <text:p text:style-name="ifm_p_mt.3.7mm_ifm"><text:span text:style-name="ifm_span_font.underline_ifm">Mondzorg Midden Nederland Putten</text:span></text:p>
      <text:p text:style-name="ifm_p_ifm">De op 1 april 2020, aan D.J.M. Backelandt en E.E. Backelandt-van der Krift, handelend in maatschapsverband onder de naam Mondzorg Midden Nederland Putten gevestigd te Putten, verleende vergunning met nummer ANVS-PP-2020/0053282-05, is gewijzigd en betreft een uitbreiding van de toestellen binnen de locatie van Mondzorg Midden Nederland Putten, gelegen aan de Engweg 8A te Putten.</text:p>
      <text:p text:style-name="ifm_p_ifm">Kenmerk: <text:span text:style-name="ifm_span_font.underline_ifm">ANVS-PP-2026/0124116-05</text:span></text:p>
      <text:p text:style-name="ifm_p_ifm">Datum: <text:span text:style-name="ifm_span_font.underline_ifm">24 juni 2026</text:span></text:p>
      <text:p text:style-name="ifm_p_mt.3.7mm_ifm">De Autoriteit Nucleaire Veiligheid en Stralingsbescherming heeft, onder het daarbij vermelde kenmerk, <text:span text:style-name="ifm_span_font.bold_ifm"><text:span text:style-name="ifm_span_font.underline_ifm">vergunning ingetrokken</text:span></text:span> voor het verrichten van handelingen met radioactieve stoffen, versnellers, toestellen en splijtstoffen. Onderstaand intrekkingsbesluit is voorbereid met toepassing van Titel 4.1 van de Algemene wet bestuursrecht.</text:p>
      <text:p text:style-name="ifm_p_mt.3.7mm_ifm"><text:span text:style-name="ifm_span_font.underline_ifm">ENGIE Energie Nederland N.V.</text:span></text:p>
      <text:p text:style-name="ifm_p_ifm">De op 9 september 2015 aan GDF SUEZ Energie Nederland N.V., gevestigd te Zwolle, verleende vergunning met nummer 2015/0407-07, laatstelijk gewijzigd op 23 maart 2016, met nummer 2016/0285-04 en verleend aan ENGIE Energie Nederland N.V., voor het verrichten van handelingen met materialen met van nature voorkomende radionucliden in de vorm van slakkenwol binnen de locatie van ENGIE Energie Nederland gelegen aan de IJsselcentrale 6 te Zwolle, wordt ingetrokken.</text:p>
      <text:p text:style-name="ifm_p_ifm">Kenmerk:<text:span text:style-name="ifm_span_font.italic_ifm"> ANVS-PP-2026/0127085-04</text:span></text:p>
      <text:p text:style-name="ifm_p_ifm">Datum: <text:span text:style-name="ifm_span_font.italic_ifm">24 juni 2026</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Het/De besluit(en) is/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s-Gravenhage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digitaal loket - Raad van State).</text:p>
      <text:p text:style-name="ifm_p_ifm">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it(deze) besluit(en) kunt u terecht bij het Informatiepunt Kernenergiewetvergunningen, telefoon 070 – 348 73 66, op werkdagen van 0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3927</text:span><text:tab/>2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3927</text:span><text:tab/>2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 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ZelfstandigBestuursorgaan/DC.creator">Autoriteit Nucleaire Veiligheid en Stralingsbescherming</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9/xml/MC-OEP-StcrtVergunningenAndereVerg-Web.xml</meta:user-defined>
    <meta:user-defined meta:name="OVERHEIDop.steltVast"/>
    <meta:user-defined meta:name="OVERHEIDop.StcrtID/DC.identifier">stcrt-2026-23927</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927</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De 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6-07-02</meta:user-defined>
  </office:meta>
</office:document-meta>
</file>