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2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Asiel en Migratie van 25 juni 2026, nummer 7655485, tot wijziging van de Bekostigingsregeling opvang ontheemden Oekraïne in verband met de beperking van de bestedingsperiode</text:h>
      <text:p text:style-name="ifm_p_mt.3.7mm_ifm">De Minister van Asiel en Migratie,</text:p>
      <text:p text:style-name="ifm_p_mt.3.7mm_ifm">Gelet op artikel 4 van de Tijdelijke wet opvang ontheemden Oekraïne;</text:p>
      <text:p text:style-name="ifm_p_mt.3.7mm_indent.0mm_ifm">Besluit:</text:p>
      <text:h text:style-name="ifm_p_font.bold_mt.5.08mm_page.keep-with-next_ifm" text:outline-level="2">ARTIKEL<text:s/>I<text:s/></text:h>
      <text:p text:style-name="ifm_p_font.roman_mt.4.23mm_ifm">De Bekostigingsregeling opvang ontheemden Oekraïne wordt als volgt gewijzigd:</text:p>
      <text:p text:style-name="ifm_p_mt.3.7mm_indent.no_ifm">A</text:p>
      <text:p text:style-name="ifm_p_mt.3.7mm_ifm">Artikel 3 wordt als volgt gewijzigd:</text:p>
      <text:p text:style-name="ifm_p_mt.3.7mm_ifm">Het zevende lid komt te luiden:</text:p>
      <text:section text:style-name="ifm_sect_mleft.5.1mm_ifm" text:name="d15e58">
        <text:p text:style-name="ifm_p_mt.3.7mm_ifm">7.  Op de hoogte van de specifieke uitkering worden in mindering gebracht de baten van het betreffende verantwoordingsjaar van de eigen bijdragen, die door bewoners aan de gemeente worden betaald voor de geboden opvang, op grond van de artikelen 7, vierde lid, en 8 van de Regeling opvang ontheemden Oekraïne.</text:p>
      </text:section>
      <text:p text:style-name="ifm_p_mt.3.7mm_indent.no_ifm">B</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76">
        <text:p text:style-name="ifm_p_mt.3.7mm_ifm">2.  De specifieke uitkering wordt alleen verstrekt voor kosten gemaakt in de bestedingsperiode eindigend op 31 december 2026.</text:p>
      </text:section>
      <text:h text:style-name="ifm_p_font.bold_mt.5.08mm_page.keep-with-next_ifm" text:outline-level="2">ARTIKEL<text:s/>II<text:s/></text:h>
      <text:p text:style-name="ifm_p_mt.4.23mm_ifm">Deze regeling treedt in werking met ingang van de dag van inwerkingtreding van de Regeling tijdelijke bekostiging opvang en huisvesting gemeenten en werkt terug tot en met 1 januari 2026.</text:p>
      <text:p text:style-name="ifm_p_mt.3.7mm_ifm">Deze regeling zal met de toelichting in de Staatscourant worden geplaatst.</text:p>
      <text:p text:style-name="ifm_p_font.italic_mt.3.7mm_ifm">
                  ’s-Gravenhage,
                   25 juni 2026,
               </text:p>
      <text:p text:style-name="ifm_p_font.italic_mt.3.7mm_ifm">De Minister van Asiel en Migratie,<text:line-break/>G. van den<text:s/>Brink</text:p>
      <text:h text:style-name="ifm_p_font.bold_mt.5.08mm_page.break-before_ifm" text:outline-level="3">TOELICHTING</text:h>
      <text:h text:style-name="ifm_p_font.bold_mt.5.08mm_page.keep-with-next_ifm" text:outline-level="4">Algemeen</text:h>
      <text:p text:style-name="ifm_p_mt.4.23mm_ifm">De Bekostigingsregeling opvang ontheemden Oekraïne (hierna: BooO) regelt de bekostiging van opvang en verstrekkingen door gemeenten aan ontheemden uit Oekraïne. De regeling tijdelijke bekostiging opvang en huisvesting gemeenten (hierna: DFR) treedt per 1 juli in werking. Tot en met 31 december 2026 blijft de BooO in werking, naast de DFR. Gemeenten hebben keuzevrijheid om gemeentelijke opvangvoorzieningen voor ontheemden voor de periode 1 juli tot en met 31 december 2026 bekostigd te krijgen via de BooO of de DFR. Vanaf 1 januari 2027 is gebruik van de DFR verplicht en vervalt de BooO.</text:p>
      <text:p text:style-name="ifm_p_mt.3.7mm_ifm">In de DFR is opgenomen dat de BooO op 31 december 2026 wordt ingetrokken.</text:p>
      <text:h text:style-name="ifm_p_font.bold_mt.5.08mm_page.keep-with-next_ifm" text:outline-level="4">Artikelsgewijs</text:h>
      <text:h text:style-name="ifm_p_font.bold-italic_mt.5.08mm_page.keep-with-next_ifm" text:outline-level="5">Onderdeel A (artikel 3, zevende lid)</text:h>
      <text:p text:style-name="ifm_p_mt.4.23mm_ifm">Gemeenten zijn verplicht een eigen bijdrage in rekening te brengen aan ontheemden, volgens de voorwaarden opgenomen in de Regeling opvang ontheemden Oekraïne. De eigen bijdrage verlaagt de kosten van de opvang. Bij de formulering van artikel 3 zevende lid, was gekozen voor ontvangsten om tot uitdrukking te brengen dat gemeenten bij het in rekening brengen van de eigen bijdragen eventuele oninbare bedragen in mindering mogen brengen. De ADR heeft gewezen op het risico dat door de gekozen formulering de gemeentelijk accountants niet controleren op de volledigheid van de verantwoording. De gekozen formulering heeft daarmee als onbedoelde bijwerking dat een onzekerheid over de volledigheid van de verantwoorde eigen bijdragen ontstaat. Daarom wordt artikel 3, zevende lid, nu aangepast. Doordat gemeenten nu de baten uit eigen bijdragen moeten verantwoorden, dient de accountant vast te stellen of deze bate volledig is. Daarmee sluit de formulering aan bij de gebruikelijke terminologie voor het baten lasten stelsel van gemeenten. Ook is de grondslag voor het verantwoorden van de eigen bijdrage daarmee gelijkgetrokken met de grondslag zoals opgenomen in de DFR.</text:p>
      <text:h text:style-name="ifm_p_font.bold-italic_mt.5.08mm_page.keep-with-next_ifm" text:outline-level="5">Onderdeel B (artikel 4)</text:h>
      <text:p text:style-name="ifm_p_mt.4.23mm_ifm">Door het opnemen van het tweede lid wordt duidelijk dat na 31 december 2026 geen aanvragen voor nieuwe gemeentelijke opvanglocaties voor ontheemden ingediend kunnen worden, en dat bestaande gemeentelijke opvanglocaties voor ontheemden na 31 december 2026 niet meer bekostigd worden via de BooO. Dit sluit aan bij de overgangsbepalingen zoals opgenomen in de DF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22</text:span><text:tab/>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22</text:span><text:tab/>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Asiel en Migratie van 25 juni 2026, nummer 7655485, tot wijziging van de Bekostigingsregeling opvang ontheemden Oekraïne in verband met de beperking van de bestedingsperiod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39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DC.title">Regeling van de Minister van Asiel en Migratie van 25 juni 2026, nummer 7655485, tot wijziging van de Bekostigingsregeling opvang ontheemden Oekraïne in verband met de beperking van de bestedingsperiode</meta:user-defined>
    <meta:user-defined meta:name="DCTERMS.W3CDTF/DCTERMS.available">2026-07-03</meta:user-defined>
  </office:meta>
</office:document-meta>
</file>