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Zuiderzeemuseum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Zuiderzeemuseum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39</meta:user-defined>
    <meta:user-defined meta:name="DCTERMS.abstract">Omgevingsmelding EuroParcs Enkhuizer Strand plaatsen van twee informatiezuilen nabij het Zuiderzee museum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Zuiderzeemuseum Enkhuiz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921</meta:user-defined>
    <meta:user-defined meta:name="OVERHEIDop.StcrtID/DC.identifier">stcrt-2026-23921</meta:user-defined>
    <meta:user-defined meta:name="OVERHEIDop.versieInformatie"/>
  </office:meta>
</office:document-meta>
</file>