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as ten zuiden van de Maasbrug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4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 ten zuiden van de Maasbrug Venlo.</text:p>
            <text:p text:style-name="last-al">De Minister heeft de vergunningaanvraag ontvangen op 2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64</meta:user-defined>
    <meta:user-defined meta:name="DCTERMS.abstract">Omgevingsvergunning gemeente Venlo realiseren boothelling in de Maas ten zuiden van de Maasbrug Venlo va 23-11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as ten zuiden van de Maasbrug Ven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920</meta:user-defined>
    <meta:user-defined meta:name="OVERHEIDop.StcrtID/DC.identifier">stcrt-2026-23920</meta:user-defined>
    <meta:user-defined meta:name="OVERHEIDop.versieInformatie"/>
  </office:meta>
</office:document-meta>
</file>