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tot wijziging van het besluit tot aanwijzing van NHK CBS 2021/06 van Stichting Nederlandse Haarden- en Kachelbranche als certificatieschema voor certificering van werkzaamheden aan gasverbrandingsinstallaties (aanwijzing versie 2 september 2024 + wijzigingsblad van 9 maart 2026 per datum van dit besluit en intrekking aanwijzing van 2 september 2024)</text:h>
      <text:p text:style-name="ifm_p_mt.3.7mm_ifm">Op 16 maart 2026 heeft Stichting Nederlandse Haarden- en Kachelbranche (hierna: Stichting NHK), gevestigd te Ede, KvK–nummer 27178099, bij de Toelatingsorganisatie Kwaliteitsborging Bouw (TloKB) een aanvraag ingediend om wijziging van de aanwijzing van het certificatieschema <text:span text:style-name="ifm_span_font.bold_mt.1.02mm_ifm">NHK CBS 2021/06</text:span> als certificatieschema voor certificering van werkzaamheden aan gasverbrandingsinstallaties (CO-stelsel).</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ing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NHK CBS 2021/06 als certificatieschema voor certificering van werkzaamheden aan gasverbrandingsinstallaties, van 2 september 2024.</text:p>
      <text:p text:style-name="ifm_p_mt.3.7mm_indent.0mm_ifm">De wijziging houdt in de aanwijzing van het certificatieschema NHK CBS 2021/06, versie 2 september 2024 + wijzigingsblad van 9 maart 2026 als certificatieschema voor certificering van werkzaamheden aan gasverbrandingsinstallatie per datum van dit besluit. De aanwijzing van het reeds toegelaten certificatieschema NHK CBS 2021/06 versie 2 september 2024 wordt per 22 mei 2027 ingetrokken. De TloKB stemt op verzoek van de schemabeheerder in met een langere overgangstermijn dan de voorgeschreven zes maanden in de beschikking van 2 september 2024.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om de wijziging van de beschikking van 2 september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2 mei 2026</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2 mei 2026, tot wijziging van het besluit tot aanwijzing van NHK CBS 2021/06 van Stichting NHK als certificatieschema voor certificering van werkzaamheden aan gasverbrandingsinstallaties (aanwijzing versie 2 september 2024 + wijzigingsblad van 9 maart 2026 per datum van dit besluit en intrekking aanwijzing van 2 september 2024)’.</text:p>
      <text:p text:style-name="ifm_p_ifm">De Toelatingsorganisatie neemt de aanwijzing van NHK CBS 2021/06 (versie 2 september 2024 + wijzigingsblad van 9 maart 2026) op in het Register Gasverbrandingsinstallaties. De aanwijzing van NHK CBS 2021/06 (versie 10 juli 2024) verwijdert de TloKB per 22 mei 2027 uit het Register gasverbrandingsinstallaties.</text:p>
      <text:p text:style-name="ifm_p_font.italic_mt.3.7mm_ifm">
                  Rijswijk,
                   22 mei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de dag waarop het besluit is verzonden.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t de Toelatingsorganisatie j u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15</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15</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tot wijziging van het besluit tot aanwijzing van NHK CBS 2021/06 van Stichting Nederlandse Haarden- en Kachelbranche als certificatieschema voor certificering van werkzaamheden aan gasverbrandingsinstallaties (aanwijzing versie 2 september 2024 + wijzigingsblad van 9 maart 2026 per datum van dit besluit en intrekking aanwijzing van 2 september 2024)</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namens de Minister van Volkshuisvesting en Ruimtelijke Ordening, tot wijziging van het besluit tot aanwijzing van NHK CBS 2021/06 van Stichting Nederlandse Haarden- en Kachelbranche als certificatieschema voor certificering van werkzaamheden aan gasverbrandingsinstallaties (aanwijzing versie 2 september 2024 + wijzigingsblad van 9 maart 2026 per datum van dit besluit en intrekking aanwijzing van 2 september 2024)</meta:user-defined>
    <meta:user-defined meta:name="DCTERMS.W3CDTF/DCTERMS.available">2026-07-06</meta:user-defined>
  </office:meta>
</office:document-meta>
</file>