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text:h>
      <text:p text:style-name="ifm_p_mt.3.7mm_ifm">Op 23 januari 2026 heeft Kiwa Nederland B.V. (hierna: Kiwa), gevestigd te Rijswijk, KvK-nummer 08090048, bij de Toelatingsorganisatie Kwaliteitsborging Bouw (de TloKB) een aanvraag ingediend om wijziging van de aanwijzing van het certificatieschema <text:span text:style-name="ifm_span_font.bold_mt.1.02mm_ifm">BRL K25000</text:span> als certificatieschema voor certificering van werkzaamheden aan gasverbrandingsinstallaties (CO-stelsel).</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ing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BRL K25000 als certificatieschema voor certificering van werkzaamheden aan gasverbrandingsinstallaties, van 26 augustus 2024.</text:p>
      <text:p text:style-name="ifm_p_mt.3.7mm_indent.0mm_ifm">De wijziging houdt in de aanwijzing van het certificatieschema BRL K25000, versie 20 maart 2024 + wijzigingsblad van 12 december 2025 als certificatieschema voor certificering van werkzaamheden aan gasverbrandingsinstallatie per datum van dit besluit. De aanwijzing van het reeds toegelaten certificatieschema BRL K25000 versie 20 maart 2024 wordt per 12 maart 2027 ingetrokken. De TloKB stemt op verzoek van de schemabeheerder in met een langere overgangstermijn dan de voorgeschreven zes maanden in de beschikking van 26 augustus 2024.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om de wijziging van de beschikking van 26 augustus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12 maart 2026</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12 maart 2026,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text:p>
      <text:p text:style-name="ifm_p_ifm">De Toelatingsorganisatie neemt de aanwijzing van BRL K25000 (versie 20 maart 2024 + wijzigingsblad van 12 december 2025) op in het Register Gasverbrandingsinstallaties. De aanwijzing van BRL K25000 (versie 20 maart 2024) verwijdert de TloKB per 12 maart 2027 uit het Register gasverbrandingsinstallaties.</text:p>
      <text:p text:style-name="ifm_p_font.italic_mt.3.7mm_ifm">
                  Rijswijk,
                   12 maart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de dag waarop het besluit is verzonden.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t de Toelatingsorganisatie j u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1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1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namens de Minister van Volkshuisvesting en Ruimtelijke Ordening, tot wijziging van het besluit tot aanwijzing van BRL K25000 van Kiwa Nederland B.V., als certificatieschema voor certificering van werkzaamheden aan gasverbrandingsinstallaties (aanwijzing versie 20 maart 2024 + wijzigingsblad van 12 december 2025 per datum van dit besluit en intrekking aanwijzing van 26 augustus 2024)</meta:user-defined>
    <meta:user-defined meta:name="DCTERMS.W3CDTF/DCTERMS.available">2026-07-06</meta:user-defined>
  </office:meta>
</office:document-meta>
</file>