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2 april 2026, welke op 2 april 2026 is verzonden en bekendgemaakt, op grond van artikel 2.15 Besluit bouwwerken leefomgeving, tot aanwijzing van de beoordelingsrichtlijn (BRL) 7703-02 “Industriële woningbouw, deel 02 Assemblage” voor het afgeven van erkende kwaliteitsverklaringen</text:h>
      <text:p text:style-name="ifm_p_mt.3.7mm_ifm">Op 18 december 2025 heeft Kiwa Nederland B.V. (Kiwa) als schemabeheerder een aanvraag ingediend om aanwijzing van BRL 7703-02 “Industriële woningbouw, deel 02 Assemblage”.</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3">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skader), is vastgesteld dat de aanvraag voldoet aan de gestelde eisen.</text:p>
      <text:h text:style-name="ifm_p_font.bold_mt.5.08mm_page.keep-with-next_ifm" text:outline-level="3">Beslissing</text:h>
      <text:p text:style-name="ifm_p_mt.4.23mm_ifm">De Toelatingsorganisatie beslist namens de minister als volgt op uw aanvraag:</text:p>
      <text:h text:style-name="ifm_p_font.underline_mt.3.7mm_page.keep-with-next_ifm" text:outline-level="3">Toekenning van aanwijzing</text:h>
      <text:p text:style-name="ifm_p_mt.3.7mm_ifm">De Toelatingsorganisatie besluit namens de minister om de aanvraag van Kiwa Nederland B.V. in te willigen op basis van artikel 2.15, eerste lid, van het Bbl, en daarmee om BRL 7703-02 “Industriële woningbouw, deel 02 Assemblage” (versie 1 december 2025, eindconcept 5 maart 2026) aan te wijzen als Beoordelingsrichtlijn binnen het erkende stelsel van kwaliteitsverklaringen voor de bouw.</text:p>
      <text:h text:style-name="ifm_p_font.bold_mt.5.08mm_page.keep-with-next_ifm" text:outline-level="3">Toepassingsgebied</text:h>
      <text:p text:style-name="ifm_p_mt.4.23mm_ifm">BRL 7703-02 is een BRL voor de assemblage van grondgebonden industriële woningen (gevolgklasse 1 en 2) zodat deze voldoen aan het uitvoeringsgereed Assemblage (UO), dat is opgesteld volgens de eisen in BRL 7703-02. De gestelde eisen aan het proces van assembleren van industriële woningen leiden tot de vaststelling of het (gerealiseerde) bouwwerk presteert conform het Bbl.</text:p>
      <text:h text:style-name="ifm_p_font.bold_mt.5.08mm_page.keep-with-next_ifm" text:outline-level="3">Voorwaarden voor behoud van de aanwijzing</text:h>
      <text:p text:style-name="ifm_p_mt.4.23mm_ifm">De schemabeheerder moet voldoen aan de volgende voorwaarden om de aanwijzing van BRL 7703-02 “Industriële woningbouw, deel 02 Assemblage” te behouden:</text:p>
      <text:p text:style-name="ifm_p_ifm">a.  Naleving van de toepasselijke wet- en regelgeving, waaronder het bepaalde bij of krachtens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3">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3">Handhaving op aanwijzing</text:h>
      <text:p text:style-name="ifm_p_mt.4.23mm_ifm">De Toelatingsorganisatie kan namens de minister handhavend optreden op grond van artikel 11 van het Mandaat en de Algemene wet bestuursrecht, met betrekking tot de toepassing van de aangewezen Beoordelingsrichtlijn binnen het erkende stelsel.</text:p>
      <text:h text:style-name="ifm_p_font.bold_mt.5.08mm_page.keep-with-next_ifm" text:outline-level="3">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7703-02 “Industriële woningbouw, deel 02 Assemblage” en de Schemabeheerder, indien aan de orde.</text:p>
      <text:h text:style-name="ifm_p_font.bold_mt.5.08mm_page.keep-with-next_ifm" text:outline-level="3">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3">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14 april 2026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06</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06</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2 april 2026, welke op 2 april 2026 is verzonden en bekendgemaakt, op grond van artikel 2.15 Besluit bouwwerken leefomgeving, tot aanwijzing van de beoordelingsrichtlijn (BRL) 7703-02 “Industriële woningbouw, deel 02 Assemblage” voor het afgeven van erkende kwaliteitsverklaringen</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0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TloKB) namens de Minister van Volkshuisvesting en Ruimtelijke Ordening, van 2 april 2026, welke op 2 april 2026 is verzonden en bekendgemaakt, op grond van artikel 2.15 Besluit bouwwerken leefomgeving, tot aanwijzing van de beoordelingsrichtlijn (BRL) 7703-02 “Industriële woningbouw, deel 02 Assemblage” voor het afgeven van erkende kwaliteitsverklaringen</meta:user-defined>
    <meta:user-defined meta:name="DCTERMS.W3CDTF/DCTERMS.available">2026-07-06</meta:user-defined>
  </office:meta>
</office:document-meta>
</file>