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van 2 april 2026, welke op 2 april 2026 is verzonden en bekendgemaakt, op grond van artikel 2.15 Besluit bouwwerken leefomgeving, tot aanwijzing van de beoordelingsrichtlijn (BRL) 7703-01 “Industriële woningbouw, deel 01 Ontwerp” voor het afgeven van erkende kwaliteitsverklaringen</text:h>
      <text:p text:style-name="ifm_p_mt.3.7mm_ifm">Op 18 december 2025 heeft Kiwa Nederland B.V. (Kiwa) als schemabeheerder een aanvraag ingediend om aanwijzing van BRL 7703-01 “Industriële woningbouw, deel 01 Ontwerp”.</text:p>
      <text:p text:style-name="ifm_p_mt.3.7mm_ifm">Deze aanvraag is ingediend bij de Toelatingsorganisatie Kwaliteitsborging Bouw (hierna: de Toelatingsorganisatie), die handelt namens de Minister van Volkshuisvesting en Ruimtelijke Ordening (hierna: de minister).</text:p>
      <text:h text:style-name="ifm_p_font.bold_mt.5.08mm_page.keep-with-next_ifm" text:outline-level="3">Overwegingen</text:h>
      <text:p text:style-name="ifm_p_mt.4.23mm_ifm">De Toelatingsorganisatie heeft namens de minister de aanvraag zorgvuldig onderzocht, inclusief alle ingediende documentatie. Na het afwegen van de ingediende gegevens en het toetsen aan de relevante wet- en regelgeving, zoals artikel 2.15 van het Besluit bouwwerken leefomgeving (Bbl), en de procedures en eisen voor beoordelingsrichtlijnen en kwaliteitsverklaringen in de bouw HCB/2017-100 van 14 december 2016 (hierna: Aanwijzingskader), is vastgesteld dat de aanvraag voldoet aan de gestelde eisen.</text:p>
      <text:h text:style-name="ifm_p_font.bold_mt.5.08mm_page.keep-with-next_ifm" text:outline-level="3">Beslissing</text:h>
      <text:p text:style-name="ifm_p_mt.4.23mm_ifm">De Toelatingsorganisatie beslist namens de minister als volgt op uw aanvraag:</text:p>
      <text:h text:style-name="ifm_p_font.underline_mt.3.7mm_page.keep-with-next_ifm" text:outline-level="3">Toekenning van aanwijzing</text:h>
      <text:p text:style-name="ifm_p_mt.3.7mm_ifm">De Toelatingsorganisatie besluit namens de minister om de aanvraag van Kiwa Nederland B.V. in te willigen op basis van artikel 2.15, eerste lid, van het Bbl, en daarmee om BRL 7703-01 “Industriële woningbouw, deel 01 Ontwerp” (versie 1 december 2025, eindconcept 5 maart 2026) aan te wijzen als Beoordelingsrichtlijn binnen het erkende stelsel van kwaliteitsverklaringen voor de bouw.</text:p>
      <text:h text:style-name="ifm_p_font.bold_mt.5.08mm_page.keep-with-next_ifm" text:outline-level="3">Toepassingsgebied</text:h>
      <text:p text:style-name="ifm_p_mt.4.23mm_ifm">BRL 7703-01 is een BRL voor het ontwerpen van industriële woningen (gevolgklasse 1 en 2) volgens een concept, opgebouwd uit gestandaardiseerde en geprefabriceerde onderdelen. De gestelde eisen aan het proces van ontwerpen van industriële woningen leiden tot de vaststelling of het (te realiseren) bouwwerk presteert conform het Bbl.</text:p>
      <text:h text:style-name="ifm_p_font.bold_mt.5.08mm_page.keep-with-next_ifm" text:outline-level="3">Voorwaarden voor behoud van de aanwijzing</text:h>
      <text:p text:style-name="ifm_p_mt.4.23mm_ifm">De schemabeheerder moet voldoen aan de volgende voorwaarden om de aanwijzing van BRL 7703-01 “Industriële woningbouw, deel 01 Ontwerp” te behouden:</text:p>
      <text:p text:style-name="ifm_p_ifm">a.  Naleving van de toepasselijke wet- en regelgeving, waaronder het bepaalde bij of krachtens artikel 2.15, eerste lid, van het Bbl, het bepaalde in het Aanwijzingskader, de opvolgende Aanwijzingskaders en andere en opvolgende van toepassing zijnde (beleids)aanwijzingen en beleidsregels van de Toelatingsorganisatie;</text:p>
      <text:p text:style-name="ifm_p_ifm">b.  Personen die namens de Toelatingsorganisatie werken, niet in een positie brengen die hun onafhankelijkheid, objectiviteit, veiligheid of gezondheid kan bedreigen;</text:p>
      <text:p text:style-name="ifm_p_ifm">c.  De Toelatingsorganisatie binnen twee werkdagen informeren over een door de rechtbank uitgesproken faillissement of surseance van betaling;</text:p>
      <text:p text:style-name="ifm_p_ifm">d.  Betaling van een vergoeding voor het bijhouden van de gegevens in het register, zoals bedoeld in artikel 4, eerste lid van het Mandaat;</text:p>
      <text:p text:style-name="ifm_p_ifm">e.  De Beoordelingsrichtlijn voorleggen aan de Raad voor Accreditatie (RvA) ter acceptatie en informeert de Toelatingsorganisatie over de door de RvA uitgevoerde evaluatie;</text:p>
      <text:p text:style-name="ifm_p_ifm">f.  De Toelatingsorganisatie informeren over signalen die de schemabeheerder ontvangt over onjuist gebruik of functioneren van de Beoordelingsrichtlijn;</text:p>
      <text:p text:style-name="ifm_p_ifm">g.  Een actueel overzicht bijhouden over welke Certificerende Instellingen gebruik mogen maken van de Beoordelingsrichtlijn voor het afgeven van erkende kwaliteitsverklaringen en daarover de Toelatingsorganisatie informeren;</text:p>
      <text:p text:style-name="ifm_p_ifm">h.  De Toelatingsorganisatie jaarlijks, vóór 1 maart, verstrekken van het periodiek opgesteld evaluatieverslag over de werking van de Beoordelingsrichtlijn;</text:p>
      <text:p text:style-name="ifm_p_ifm">i.  Bij een voornemen tot wijziging van de aangewezen Beoordelingsrichtlijn de Toelatingsorganisatie hierover te informeren. Voorafgaand aan de aanvraag om wijziging aanwijzing Beoordelingsrichtlijn legt de Schemabeheerder de voorgenomen wijziging openbaar ter kritiek en informeert hierover de Toelatingsorganisatie;</text:p>
      <text:p text:style-name="ifm_p_ifm">j.  Het tijdig informeren van de Toelatingsorganisatie dat de schemabeheerder voornemens is om zijn taken als beheerder van de Beoordelingsrichtlijn bij afloop van de aanwijzing niet voort zal zetten of om deze taken op een eerdere datum te beëindigen, met een minimum van zes maanden voorafgaand aan de datum van beëindiging.</text:p>
      <text:h text:style-name="ifm_p_font.bold_mt.5.08mm_page.keep-with-next_ifm" text:outline-level="3">Intrekking van de aanwijzing</text:h>
      <text:p text:style-name="ifm_p_mt.4.23mm_ifm">De Toelatingsorganisatie kan de aanwijzing van een Beoordelingsrichtlijn intrekken op verzoek van de Schemabeheerder of als de Schemabeheerder zijn taken wil beëindigen, mits dit minimaal zes maanden van tevoren wordt gemeld. De aanwijzing wordt ingetrokken als de verstrekte gegevens onjuist of onvolledig zijn, de Beoordelingsrichtlijn niet meer voldoet aan de wet- en regelgeving, er drie jaar geen actieve kwaliteitsverklaringen zijn afgegeven, de Schemabeheerder in strijd handelt met de regelgeving, of de Schemabeheerder failliet is verklaard.</text:p>
      <text:h text:style-name="ifm_p_font.bold_mt.5.08mm_page.keep-with-next_ifm" text:outline-level="3">Handhaving op aanwijzing</text:h>
      <text:p text:style-name="ifm_p_mt.4.23mm_ifm">De Toelatingsorganisatie kan namens de minister handhavend optreden op grond van artikel 11 van het Mandaat en de Algemene wet bestuursrecht, met betrekking tot de toepassing van de aangewezen Beoordelingsrichtlijn binnen het erkende stelsel.</text:p>
      <text:h text:style-name="ifm_p_font.bold_mt.5.08mm_page.keep-with-next_ifm" text:outline-level="3">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ste, opgeschorte en beëindigde Kwaliteitsverklaringen.</text:p>
      <text:p text:style-name="ifm_p_ifm">2.  De Toelatingsorganisatie stelt het register kosteloos langs elektronische weg ter beschikking aan eenieder.</text:p>
      <text:p text:style-name="ifm_p_ifm">3.  De Toelatingsorganisatie registreert de in het eerste lid van dit artikel genoemde gegevens van BRL 7703-01 “Industriële woningbouw, deel 01 Ontwerp” en de Schemabeheerder, indien aan de orde.</text:p>
      <text:h text:style-name="ifm_p_font.bold_mt.5.08mm_page.keep-with-next_ifm" text:outline-level="3">Geldigheid en toepassing</text:h>
      <text:p text:style-name="ifm_p_mt.4.23mm_ifm">Deze beschikking is onderhevig aan de op enig moment geldende wet- en regelgeving, waaronder de Woningwet, het Besluit bouwwerken leefomgeving, het Besluit kwaliteit leefomgeving, het Omgevingsbesluit, de Omgevingsregeling, de Algemene wet bestuursrecht en de beleidsregels van de Toelatingsorganisatie.</text:p>
      <text:h text:style-name="ifm_p_font.bold_mt.5.08mm_page.keep-with-next_ifm" text:outline-level="3">Inwerkingtreding</text:h>
      <text:p text:style-name="ifm_p_mt.4.23mm_ifm">Deze beschikking treedt in werking met ingang van de dag na de datum waarop de beschikking is bekendgemaakt. De Toelatingsorganisatie maakt deze beschikking bekend door toezending aan de aanvrager. Tevens publiceert de Toelatingsorganisatie deze beschikking in de Staatscourant. De officiële publicatie van de beschikking is te vinden op www.officielebekendmakingen.nl</text:p>
      <text:p text:style-name="ifm_p_font.italic_mt.3.7mm_ifm">
                  Rijswijk,
                   14 april 2026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04</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04</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van 2 april 2026, welke op 2 april 2026 is verzonden en bekendgemaakt, op grond van artikel 2.15 Besluit bouwwerken leefomgeving, tot aanwijzing van de beoordelingsrichtlijn (BRL) 7703-01 “Industriële woningbouw, deel 01 Ontwerp” voor het afgeven van erkende kwaliteitsverklaringen</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390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Organisatie en beleid</meta:user-defined>
    <meta:user-defined meta:name="DC.title">Beschikking van de Toelatingsorganisatie Kwaliteitsborging Bouw (TloKB) namens de Minister van Volkshuisvesting en Ruimtelijke Ordening, van 2 april 2026, welke op 2 april 2026 is verzonden en bekendgemaakt, op grond van artikel 2.15 Besluit bouwwerken leefomgeving, tot aanwijzing van de beoordelingsrichtlijn (BRL) 7703-01 “Industriële woningbouw, deel 01 Ontwerp” voor het afgeven van erkende kwaliteitsverklaringen</meta:user-defined>
    <meta:user-defined meta:name="DCTERMS.W3CDTF/DCTERMS.available">2026-07-06</meta:user-defined>
  </office:meta>
</office:document-meta>
</file>