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5 december 2025, welke op 5 december 2025 is verzonden en bekendgemaakt, op grond van artikel 2.15 Besluit bouwwerken leefomgeving, tot aanwijzing van de beoordelingsrichtlijn (BRL) 5027-1 “Luchtdichtheidsmetingen” voor het afgeven van erkende kwaliteitsverklaringen en om toelating van de Beoordelingsrichtlijn tot het erkende stelsel van kwaliteitsverklaringen voor de bouw</text:h>
      <text:p text:style-name="ifm_p_mt.3.7mm_ifm">Op 23 juni 2025 heeft SKH B.V. als schemabeheerder een aanvraag ingediend om aanwijzing van Beoordelingsrichtlijn (BRL) 5027-1 “Luchtdichtheidsmetingen”.</text:p>
      <text:p text:style-name="ifm_p_mt.3.7mm_ifm">Deze aanvraag is ingediend bij de Toelatingsorganisatie Kwaliteitsborging Bouw (hierna: de Toelatingsorganisatie), die handelt namens de Minister van Volkshuisvesting en Ruimtelijke Ordening (hierna: de minister).</text:p>
      <text:h text:style-name="ifm_p_font.bold_mt.5.08mm_page.keep-with-next_ifm" text:outline-level="3">Overwegingen</text:h>
      <text:p text:style-name="ifm_p_mt.4.23mm_ifm">De Toelatingsorganisatie heeft namens de minister de aanvraag zorgvuldig onderzocht, inclusief alle ingediende documentatie. Na het afwegen van de ingediende gegevens en het toetsen aan de relevante wet- en regelgeving, zoals artikel 2.15 van het Besluit bouwwerken leefomgeving (Bbl), en de procedures en eisen voor beoordelingsrichtlijnen en kwaliteitsverklaringen in de bouw HCB/2017-100 van 14 december 2016 (hierna: Aanwijzingskader), is vastgesteld dat de aanvraag voldoet aan de gestelde eisen.</text:p>
      <text:h text:style-name="ifm_p_font.bold_mt.5.08mm_page.keep-with-next_ifm" text:outline-level="3">Beslissing</text:h>
      <text:p text:style-name="ifm_p_mt.4.23mm_ifm">De Toelatingsorganisatie beslist namens de minister als volgt op uw aanvraag:</text:p>
      <text:h text:style-name="ifm_p_font.underline_mt.3.7mm_page.keep-with-next_ifm" text:outline-level="3">Toekenning van aanwijzing</text:h>
      <text:p text:style-name="ifm_p_mt.3.7mm_ifm">De Toelatingsorganisatie besluit namens de minister om de aanvraag van SKH B.V. in te willigen op basis van artikel 2.15, eerste lid, van het Bbl, en daarmee om BRL 5027-1 “Luchtdichtheidsmetingen”, versie 25 april 2025, eindconcept 13 november 2025 aan te wijzen als Beoordelingsrichtlijn binnen het erkende stelsel van kwaliteitsverklaringen voor de bouw.</text:p>
      <text:h text:style-name="ifm_p_font.bold_mt.5.08mm_page.keep-with-next_ifm" text:outline-level="3">Toepassingsgebied</text:h>
      <text:p text:style-name="ifm_p_mt.4.23mm_ifm">BRL 5027-1 is een BRL voor procescertificatie voor het uitvoeren van luchtdichtheidsmetingen in bouwwerken, met als doel het bepalen van de luchtvolumestroom in gebouwen of gedeelten van gebouwen. De gestelde eisen aan het proces van uitvoeren van luchtdichtheidsmetingen in bestaande bouwwerken en in nieuwbouw leiden tot de vaststelling of het (gerealiseerde) bouwwerk presteert conform het Bbl.</text:p>
      <text:h text:style-name="ifm_p_font.bold_mt.5.08mm_page.keep-with-next_ifm" text:outline-level="3">Voorwaarden voor behoud van de aanwijzing</text:h>
      <text:p text:style-name="ifm_p_mt.4.23mm_ifm">De schemabeheerder moet voldoen aan de volgende voorwaarden om de aanwijzing van BRL 5027-1 “Luchtdichtheidsmetingen” te behouden:</text:p>
      <text:p text:style-name="ifm_p_ifm">a.  Naleving van de toepasselijke wet- en regelgeving, waaronder het bepaalde bij of krachtens artikel 2.15, eerste lid, van het Bbl, het bepaalde in het Aanwijzingskader, de opvolgende Aanwijzingskaders en andere en opvolgende van toepassing zijnde (beleids)aanwijzingen en beleidsregels van de Toelatingsorganisatie;</text:p>
      <text:p text:style-name="ifm_p_ifm">b.  Personen die namens de Toelatingsorganisatie werken, niet in een positie brengen die hun onafhankelijkheid, objectiviteit, veiligheid of gezondheid kan bedreigen;</text:p>
      <text:p text:style-name="ifm_p_ifm">c.  De Toelatingsorganisatie binnen twee werkdagen informeren over een door de rechtbank uitgesproken faillissement of surseance van betaling;</text:p>
      <text:p text:style-name="ifm_p_ifm">d.  Betaling van een vergoeding voor het bijhouden van de gegevens in het register, zoals bedoeld in artikel 4, eerste lid van het Mandaat;</text:p>
      <text:p text:style-name="ifm_p_ifm">e.  De Beoordelingsrichtlijn voorleggen aan de Raad voor Accreditatie (RvA) ter acceptatie en informeert de Toelatingsorganisatie over de door de RvA uitgevoerde evaluatie;</text:p>
      <text:p text:style-name="ifm_p_ifm">f.  De Toelatingsorganisatie informeren over signalen die de schemabeheerder ontvangt over onjuist gebruik of functioneren van de Beoordelingsrichtlijn;</text:p>
      <text:p text:style-name="ifm_p_ifm">g.  Een actueel overzicht bijhouden over welke Certificerende Instellingen gebruik mogen maken van de Beoordelingsrichtlijn voor het afgeven van erkende kwaliteitsverklaringen en daarover de Toelatingsorganisatie informeren;</text:p>
      <text:p text:style-name="ifm_p_ifm">h.  De Toelatingsorganisatie jaarlijks, vóór 1 maart, verstrekken van het periodiek opgesteld evaluatieverslag over de werking van de Beoordelingsrichtlijn;</text:p>
      <text:p text:style-name="ifm_p_ifm">i.  Bij een voornemen tot wijziging van de aangewezen Beoordelingsrichtlijn de Toelatingsorganisatie hierover te informeren. Voorafgaand aan de aanvraag om wijziging aanwijzing Beoordelingsrichtlijn legt de Schemabeheerder de voorgenomen wijziging openbaar ter kritiek en informeert hierover de Toelatingsorganisatie;</text:p>
      <text:p text:style-name="ifm_p_ifm">j.  Het tijdig informeren van de Toelatingsorganisatie dat de schemabeheerder voornemens is om zijn taken als beheerder van de Beoordelingsrichtlijn bij afloop van de aanwijzing niet voort zal zetten of om deze taken op een eerdere datum te beëindigen, met een minimum van zes maanden voorafgaand aan de datum van beëindiging.</text:p>
      <text:h text:style-name="ifm_p_font.bold_mt.5.08mm_page.keep-with-next_ifm" text:outline-level="3">Intrekking van de aanwijzing</text:h>
      <text:p text:style-name="ifm_p_mt.4.23mm_ifm">De Toelatingsorganisatie kan de aanwijzing van een Beoordelingsrichtlijn intrekken op verzoek van de Schemabeheerder of als de Schemabeheerder zijn taken wil beëindigen, mits dit minimaal zes maanden van tevoren wordt gemeld. De aanwijzing wordt ingetrokken als de verstrekte gegevens onjuist of onvolledig zijn, de Beoordelingsrichtlijn niet meer voldoet aan de wet- en regelgeving, er drie jaar geen actieve kwaliteitsverklaringen zijn afgegeven, de Schemabeheerder in strijd handelt met de regelgeving, of de Schemabeheerder failliet is verklaard.</text:p>
      <text:h text:style-name="ifm_p_font.bold_mt.5.08mm_page.keep-with-next_ifm" text:outline-level="3">Handhaving op aanwijzing</text:h>
      <text:p text:style-name="ifm_p_mt.4.23mm_ifm">De Toelatingsorganisatie kan namens de minister handhavend optreden op grond van artikel 11 van het Mandaat en de Algemene wet bestuursrecht, met betrekking tot de toepassing van de aangewezen Beoordelingsrichtlijn binnen het erkende stelsel.</text:p>
      <text:h text:style-name="ifm_p_font.bold_mt.5.08mm_page.keep-with-next_ifm" text:outline-level="3">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ifm">2.  De Toelatingsorganisatie stelt het register kosteloos langs elektronische weg ter beschikking aan eenieder.</text:p>
      <text:p text:style-name="ifm_p_ifm">3.  De Toelatingsorganisatie registreert de in het eerste lid van dit artikel genoemde gegevens van BRL 5027-1 “Luchtdichtheidsmetingen” en de Schemabeheerder, indien aan de orde.</text:p>
      <text:h text:style-name="ifm_p_font.bold_mt.5.08mm_page.keep-with-next_ifm" text:outline-level="3">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3">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5 december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0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0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5 december 2025, welke op 5 december 2025 is verzonden en bekendgemaakt, op grond van artikel 2.15 Besluit bouwwerken leefomgeving, tot aanwijzing van de beoordelingsrichtlijn (BRL) 5027-1 “Luchtdichtheidsmetingen”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Volkshuisvesting en Ruimtelijke Ordening, van 5 december 2025, welke op 5 december 2025 is verzonden en bekendgemaakt, op grond van artikel 2.15 Besluit bouwwerken leefomgeving, tot aanwijzing van de beoordelingsrichtlijn (BRL) 5027-1 “Luchtdichtheidsmetingen” voor het afgeven van erkende kwaliteitsverklaringen en om toelating van de Beoordelingsrichtlijn tot het erkende stelsel van kwaliteitsverklaringen voor de bouw</meta:user-defined>
    <meta:user-defined meta:name="DCTERMS.W3CDTF/DCTERMS.available">2026-07-06</meta:user-defined>
  </office:meta>
</office:document-meta>
</file>