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678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het Besluit activiteiten leefomgeving. De aanvraag met zaaknummer RWSZ2026-00006785 en kenmerk RWS-2026/15937 I betreft een beperkingengebiedactiviteit met betrekking tot een weg in beheer bij het Rijk voor het plaatsen, hebben en behouden van vijf ANPR-camerasystemen aan het portaal van Rijkswaterstaat en drie Smart Camera Location (SCL)-kasten boven en naast de rijksweg A16, nabij hmp. 7,1 rechts, hmp. 14,8 links en hmp. 15,7f links, in de gemeente Rotterdam. Het besluit is ten behoeve van Connection Systems B.V. te Venhuizen. </text:p>
            <text:p text:style-name="tussenkopcur">Terinzagelegging</text:p>
            <text:p text:style-name="common-al">Het besluit, met bijbehorende stukken, is van 30-06-2026 tot 11-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a xlink:href="omgevingsloket@rws.nl" xlink:type="simple">omgevingsloket@rws.nl</text:a>.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9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9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5077</meta:user-defined>
    <meta:user-defined meta:name="DCTERMS.abstract">Omgevingsvergunning Connection Systems plaatsen van ANPR-camerasystemen hmp 7,1 A16 Rotterdam</meta:user-defined>
    <dc:language>nl</dc:language>
    <meta:user-defined meta:name="OVERHEIDop.locatietype/OVERHEIDop.gebiedsmarkering">Punt</meta:user-defined>
    <meta:user-defined meta:name="DC.title">Kennisgeving besluit vergunning Omgevingswet RWSZ2026-00006785</meta:user-defined>
    <meta:user-defined meta:name="DCTERMS.W3CDTF/DCTERMS.available">2026-06-30</meta:user-defined>
    <meta:user-defined meta:name="DCTERMS.W3CDTF/OVERHEIDop.jaargang">2026</meta:user-defined>
    <meta:user-defined meta:name="OVERHEIDop.publicationIssue">23902</meta:user-defined>
    <meta:user-defined meta:name="OVERHEIDop.StcrtID/DC.identifier">stcrt-2026-23902</meta:user-defined>
    <meta:user-defined meta:name="OVERHEIDop.versieInformatie"/>
  </office:meta>
</office:document-meta>
</file>