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Klachten- en geschillenregeling</text:h>
      <text:p text:style-name="ifm_p_mt.7.4mm_ifm">De ledenraad van de Koninklijke Notariële Beroepsorganisatie KNB;</text:p>
      <text:p text:style-name="ifm_p_mt.3.7mm_ifm">Overwegende dat het gewenst is nadere regels te stellen betreffende de inrichting van een algemene klachten- en geschillenregeling voor het notariaat, waaronder de instelling van een geschillencommissie worden aangevuld;</text:p>
      <text:p text:style-name="ifm_p_mt.3.7mm_ifm">Gelet op artikel 55, tweede lid, Wet op het notarisambt;</text:p>
      <text:p text:style-name="ifm_p_mt.3.7mm_ifm">Gezien het ontwerp van het bestuur met bijbehorende toelichting;</text:p>
      <text:p text:style-name="ifm_p_mt.3.7mm_ifm">Gelet op de adviezen van de kamers voor het notariaat;</text:p>
      <text:p text:style-name="ifm_p_mt.3.7mm_ifm">Gelet op de adviezen van de ringen;</text:p>
      <text:p text:style-name="ifm_p_mt.3.7mm_ifm">Gelet op de adviezen van het Bureau Financieel Toezicht;</text:p>
      <text:p text:style-name="ifm_p_mt.3.7mm_indent.0mm_ifm">stelt de navolgende verordening vast:</text:p>
      <text:h text:style-name="ifm_p_font.bold_mt.5.08mm_page.keep-with-next_ifm" text:outline-level="2">ARTIKEL<text:s/>I<text:s/></text:h>
      <text:p text:style-name="ifm_p_font.roman_mt.4.23mm_ifm">De algemene toelichting wordt als volgt gewijzigd:</text:p>
      <text:p text:style-name="ifm_p_mt.3.7mm_ifm">a.<text:s/>De zinssnede ‘en de Consumentenbond’ komt te vervallen.</text:p>
      <text:p text:style-name="ifm_p_mt.3.7mm_ifm">b.<text:s/>De zinssnedes ‘In 2025 is de governance van de Stichting Geschillencommissie gewijzigd. Hierbij zijn de Stichting Geschillencommissies voor Consumentenzaken en de Stichting Geschillencommissies voor Beroep en Bedrijf gefuseerd en is de statutaire naam gewijzigd in: De Geschillencommissie.’ worden toegevoegd.</text:p>
      <text:h text:style-name="ifm_p_font.bold_mt.5.08mm_page.keep-with-next_ifm" text:outline-level="2">ARTIKEL<text:s/>II<text:s/></text:h>
      <text:p text:style-name="ifm_p_font.roman_mt.4.23mm_ifm">artikel 1 wordt als volgt gewijzigd:</text:p>
      <text:p text:style-name="ifm_p_mt.3.7mm_ifm">a.<text:s/>De zinssnede ‘<text:span text:style-name="ifm_span_font.italic_ifm">SGC:</text:span> de Stichting Geschillencommissies voor Consumentenzaken’ onder a komt te vervallen.</text:p>
      <text:p text:style-name="ifm_p_mt.3.7mm_ifm">b.<text:s/>De zinssnede <text:span text:style-name="ifm_span_font.italic_ifm">SGB:</text:span> de Stichting Geschillencommissies voor Beroep en Bedrijf; onder b komt te vervallen.</text:p>
      <text:p text:style-name="ifm_p_mt.3.7mm_ifm">c.<text:s/>Onder c wordt de zinssnede ‘<text:span text:style-name="ifm_span_font.italic_ifm">geschillencommissie:</text:span> de Geschillencommissie Notariaat, ingesteld en in stand gehouden door de SGC en de SGB, overeenkomstig hun statuten’ vervangen door ‘<text:span text:style-name="ifm_span_font.italic_ifm">De geschillencommissie:</text:span> de Geschillencommissie Notariaat, ingesteld en in stand gehouden door de Stichting de Geschillencommissie, overeenkomstig de statuten’.</text:p>
      <text:p text:style-name="ifm_p_mt.3.7mm_ifm">d.<text:s/>De bestaande onderdelen c tot en met j worden vernummerd tot de onderdelen a tot en met h.</text:p>
      <text:p text:style-name="ifm_p_mt.3.7mm_ifm">De toelichting bij dit artikel komt te luiden:</text:p>
      <text:section text:style-name="ifm_sect_mleft.5.1mm_ifm" text:name="d15e107">
        <text:p text:style-name="ifm_p_ifm">De klacht kan gaan over de totstandkoming en uitvoering van een opdracht en over de declaratie. Ook is het mogelijk een vordering tot schadevergoeding in te dienen. Deze is gemaximeerd tot € 10.000. Voor het meerdere dat een cliënt wil vorderen, moet deze een actie instellen bij de civiele rechter.</text:p>
        <text:p text:style-name="ifm_p_ifm">(Toelichting van 6 mei 2026)</text:p>
      </text:section>
      <text:h text:style-name="ifm_p_font.bold_mt.5.08mm_page.keep-with-next_ifm" text:outline-level="2">ARTIKEL<text:s/>III<text:s/></text:h>
      <text:p text:style-name="ifm_p_font.roman_mt.4.23mm_ifm">De toelichting bij artikel 5 komt te luiden:</text:p>
      <text:section text:style-name="ifm_sect_mleft.5.1mm_ifm" text:name="d15e120">
        <text:p text:style-name="ifm_p_ifm">De klachten- en geschillenregeling is van toepassing op de dienstverlening van de notaris ongeacht of de notaris dit heeft opgenomen in zijn algemene voorwaarden. De KNB heeft met betrekking tot de in artikel 2 genoemde op te nemen algemene voorwaarden een model gemaakt, dat ter beschikking wordt gesteld aan notarissen op een door de KNB te bepalen wijze.</text:p>
        <text:p text:style-name="ifm_p_ifm">(Toelichting van 6 mei 2026)</text:p>
      </text:section>
      <text:h text:style-name="ifm_p_font.bold_mt.5.08mm_page.keep-with-next_ifm" text:outline-level="2">ARTIKEL<text:s/>IV<text:s/></text:h>
      <text:p text:style-name="ifm_p_font.roman_mt.4.23mm_ifm">De toelichting bij artikel 6 wordt als volgt gewijzigd:</text:p>
      <text:p text:style-name="ifm_p_mt.3.7mm_ifm">De zinssnedes ‘De geschillencommissie bestaat uit een of meer voorzitters die deel uitmaken van de rechterlijke macht, een of meer door de Consumentenbond voorgedragen leden, een of meer representanten van het bedrijfsleven en een of meer door de KNB als lid voorgedragen notarissen of kandidaat-notarissen. De leden en het secretariaat van de commissie zijn tot geheimhouding verplicht.’ worden vervangen door ‘De geschillencommissie bestaat uit een of meer voorzitters die deel uitmaken van de rechterlijke macht, een of meer leden die geacht kunnen worden het perspectief van consumenten te representeren, een of meer representanten van het bedrijfsleven en een of meer door de KNB als lid voorgedragen notarissen of kandidaat-notarissen. De leden van de commissie, alsmede de aan de commissie verbonden (plaatsvervangend) secretaris en medewerkers, zijn tot geheimhouding verplicht.’</text:p>
      <text:section text:style-name="ifm_sect_mleft.5.1mm_ifm" text:name="d15e134">
        <text:p text:style-name="ifm_p_ifm">(Toelichting van 6 mei 2026)</text:p>
      </text:section>
      <text:h text:style-name="ifm_p_font.bold_mt.5.08mm_page.keep-with-next_ifm" text:outline-level="2">ARTIKEL<text:s/>V<text:s/></text:h>
      <text:p text:style-name="ifm_p_mt.4.23mm_ifm">Deze verordening treedt in werking met ingang van 1 juni 2026 of zoveel later als de termijn van tien dagen publicatie in de Staatscourant is verstreken als bedoeld in artikel 91, tweede lid, van de Wet op het notarisambt.</text:p>
      <text:p text:style-name="ifm_p_ifm">Vastgesteld door de ledenraad op 6 mei 2026 en getekend door de voorzitter van de ledenraad, goedgekeurd door de Minister van Veiligheid en Justitie besluit van 11 jun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96</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96</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Verordening Klachten- en geschillenregeling</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389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ordening tot wijziging van de Verordening Klachten- en geschillenregeling</meta:user-defined>
    <meta:user-defined meta:name="DCTERMS.W3CDTF/DCTERMS.available">2026-07-06</meta:user-defined>
  </office:meta>
</office:document-meta>
</file>