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94</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tot wijziging van de Verordening ledenraad 2015</text:h>
      <text:p text:style-name="ifm_p_mt.7.4mm_ifm">De ledenraad van de Koninklijke Notariële Beroepsorganisatie KNB;</text:p>
      <text:p text:style-name="ifm_p_mt.3.7mm_ifm">Overwegende dat het gewenst is nadere regelen te stellen met betrekking tot het functioneren van de ledenraad;</text:p>
      <text:p text:style-name="ifm_p_mt.3.7mm_ifm">Gelet op artikel 77 van de Wet op het notarisambt;</text:p>
      <text:p text:style-name="ifm_p_mt.3.7mm_ifm">Gezien het ontwerp van het bestuur met bijbehorende toelichting;</text:p>
      <text:p text:style-name="ifm_p_mt.3.7mm_ifm">Gelet op de adviezen van de kamers voor het notariaat;</text:p>
      <text:p text:style-name="ifm_p_mt.3.7mm_ifm">Gelet op de adviezen van de ringen;</text:p>
      <text:p text:style-name="ifm_p_mt.3.7mm_ifm">Gelet op de adviezen van het Bureau Financieel Toezicht;</text:p>
      <text:p text:style-name="ifm_p_mt.3.7mm_indent.0mm_ifm">stelt de navolgende verordening vast:</text:p>
      <text:h text:style-name="ifm_p_font.bold_mt.5.08mm_page.keep-with-next_ifm" text:outline-level="2">ARTIKEL<text:s/>I<text:s/></text:h>
      <text:p text:style-name="ifm_p_font.roman_mt.4.23mm_ifm">De Verordening ledenraad 2015 wordt als volgt gewijzigd.</text:p>
      <text:p text:style-name="ifm_p_mt.3.7mm_ifm">Na artikel 5 wordt een nieuw artikel 6 ingevoegd dat komt te luiden als volgt:</text:p>
      <text:section text:style-name="ifm_sect_mleft.5.1mm_ifm" text:name="d15e64">
        <text:h text:style-name="ifm_p_font.bold_mt.5.08mm_page.keep-with-next_ifm" text:outline-level="2">Artikel<text:s/>6<text:s/></text:h>
        <text:p text:style-name="ifm_p_mt.4.23mm_ifm">1.  Ledenraadsleden en hun plaatsvervangers zijn verplicht omstandigheden of belangen te melden die mogelijk een conflict met het algemeen of publiek belang kunnen opleveren, of die een afbreukrisico voor het notariaat of de ledenraad kunnen vormen.</text:p>
        <text:p text:style-name="ifm_p_mt.3.7mm_ifm">2.  Een dergelijke melding wordt gedaan aan de voorzitter van de ledenraad of, indien van toepassing, aan de technisch voorzitter zoals bepaald in artikel 1 lid 9. De voorzitter of technisch voorzitter beoordeelt of tijdelijk terugtreden aangewezen is. Bij twijfel kan overleg worden gevoerd met de secretaris van de ledenraad en/of de vacaturecommissie.</text:p>
        <text:p text:style-name="ifm_p_mt.3.7mm_ifm">3.  Indien de melding afkomstig is van de voorzitter of technisch voorzitter, wordt deze gedaan aan de plaatsvervangend voorzitter, die de procedure zoals onder lid 2 volgt.</text:p>
        <text:p text:style-name="ifm_p_ifm">Artikel 6 borgt de integriteit en transparantie van de ledenraad. Ledenraadsleden en hun plaatsvervangers melden belangen of omstandigheden die mogelijk conflicteren met het algemeen of publiek belang, of het vertrouwen in het notariaat kunnen schaden. De voorzitter of technisch voorzitter beoordeelt of tijdelijk terugtreden nodig is. Meldingen van de voorzitter of technisch voorzitter worden door de plaatsvervangend voorzitter behandeld. Bij twijfel kan de (technisch) voorzitter van de ledenraad overleg voeren met de secretaris van de ledenraad en/of de vacaturecommissie. Zo worden enerzijds de belangen van de betrokkene op grond van privacy beschermd, maar kan gelijktijdig in twijfelgevallen de situatie toch van meerdere kanten belicht worden. Het bepaalde in dit artikel is ook van toepassing op een externe persoon die door de fungerend voorzitter is aangewezen om als technisch voorzitter op te treden (artikel 1, lid 9).</text:p>
        <text:p text:style-name="ifm_p_ifm">(Toelichting van 6 mei 2026)</text:p>
      </text:section>
      <text:h text:style-name="ifm_p_font.bold_mt.5.08mm_page.keep-with-next_ifm" text:outline-level="2">ARTIKEL<text:s/>II<text:s/></text:h>
      <text:p text:style-name="ifm_p_font.roman_mt.4.23mm_ifm">De bestaande artikelen 6 tot en met 8 worden vernummerd tot de artikelen 7 tot en met 9.</text:p>
      <text:h text:style-name="ifm_p_font.bold_mt.5.08mm_page.keep-with-next_ifm" text:outline-level="2">ARTIKEL<text:s/>III<text:s/></text:h>
      <text:p text:style-name="ifm_p_font.roman_mt.4.23mm_ifm">Artikel 8 wordt als volgt gewijzigd:</text:p>
      <text:section text:style-name="ifm_sect_mleft.5.1mm_ifm" text:name="d15e98">
        <text:p text:style-name="ifm_p_ifm">Het jaartal ‘2015’ wordt vervangen door het jaartal ‘2026’.</text:p>
      </text:section>
      <text:h text:style-name="ifm_p_font.bold_mt.5.08mm_page.keep-with-next_ifm" text:outline-level="2">ARTIKEL<text:s/>IV<text:s/></text:h>
      <text:p text:style-name="ifm_p_mt.4.23mm_ifm">Deze verordening treedt in werking met ingang van 1 juni 2026 of zoveel later als de termijn van tien dagen publicatie in de Staatscourant als bedoeld in artikel 91, tweede lid, van de Wet op het notarisambt is verstreken.</text:p>
      <text:p text:style-name="ifm_p_ifm">Vastgesteld door de ledenraad op 6 mei 2026 en getekend door de voorzitter van de ledenraad, goedgekeurd door de Minister van Justitie en Veiligheid bij besluit van 11 juni 202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894</text:span><text:tab/>6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894</text:span><text:tab/>6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ordening tot wijziging van de Verordening ledenraad 2015</dc:title>
    <meta:user-defined meta:name="OVERHEIDop.DienstAgentschapInstellingOfProject/DC.creator">overig</meta:user-defined>
    <meta:user-defined meta:name="OVERHEID.Ministerie/DCTERMS.publisher">Ministerie van Binnenlandse Zaken en Koninkrijksrelaties</meta:user-defined>
    <meta:user-defined meta:name="OVERHEIDop.configuratie">https://repository.officiele-overheidspublicaties.nl/MasterConfiguraties/MC-OEP-StcrtOverigInterneRegeling-Web/1.25/xml/MC-OEP-StcrtOverigInterneRegeling-Web.xml</meta:user-defined>
    <meta:user-defined meta:name="OVERHEIDop.steltVast"/>
    <meta:user-defined meta:name="OVERHEIDop.StcrtID/DC.identifier">stcrt-2026-23894</meta:user-defined>
    <meta:user-defined meta:name="OVERHEIDop.Rubriek/DC.type">interne regeling</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89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Overige economische sectoren</meta:user-defined>
    <meta:user-defined meta:name="DC.title">Verordening tot wijziging van de Verordening ledenraad 2015</meta:user-defined>
    <meta:user-defined meta:name="DCTERMS.W3CDTF/DCTERMS.available">2026-07-06</meta:user-defined>
  </office:meta>
</office:document-meta>
</file>