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5136 voor het tot 2030 jaarlijks tussen half mei en eind juni maximaal 8 aaneengesloten dagen plaatsen van voorzieningen t.b.v. het houden van een muziekfestival aan de linkeroever van de Waal ter hoogte van kmr 884.000 in de gemeente Nijmegen. RWSZ2026-000074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15136 voor het tot 2030 jaarlijks tussen half mei en eind juni maximaal 8 aaneengesloten dagen plaatsen van voorzieningen t.b.v. het houden van een muziekfestival aan de linkeroever van de Waal ter hoogte van kmr 884.000 in de gemeente Nijmegen.</text:p>
            <text:p text:style-name="common-al">Terinzagelegging </text:p>
            <text:p text:style-name="common-al">De vergunning met bijbehorende stukken liggen vanaf 30 juni 2026 zes weken ter inzage bij Rijkswaterstaat Oost-Nederland, Eusebiusbuitensingel 66 in Arnhem.</text:p>
            <text:p text:style-name="common-al">Voor het inzien van de vergunning met bijbehorende stukken dient u telefonisch een afspraak te maken, onder vermelding van zaaknummer RWSZ2026-00007423.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text:a xlink:href="mailto:on-vergunningen@rws.nl" xlink:type="simple">on-vergunningen@rws.nl</text:a>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1">
              <text:list-item text:style-override="id1-3-2-1-1-11-1">
                <text:number>1.</text:number>
                <text:p text:style-name="al">Wat zijn de redenen dat u het met het besluit niet eens bent? </text:p>
              </text:list-item>
              <text:list-item text:style-override="id1-3-2-1-1-11-2">
                <text:number>2.</text:number>
                <text:p text:style-name="al">Welk doel wilt u met uw bezwaar tegen het besluit bereiken? Wat verwacht u van Rijkswaterstaat? </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 </text:p>
                <text:p text:style-name="al"/>
              </text:list-item>
            </text:list>
            <text:p text:style-name="common-al">
            <text:span text:style-name="nadrukvet"/>
          </text:p>
            <text:p text:style-name="common-al">
            <text:span text:style-name="nadrukvet"/>
          </text:p>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text:list text:style-name="id1-3-2-1-1-29">
              <text:list-item text:style-override="id1-3-2-1-1-29-1">
                <text:number>1.</text:number>
                <text:p text:style-name="al">uw naam en adres, en liefst ook uw telefoonnummer;</text:p>
              </text:list-item>
              <text:list-item text:style-override="id1-3-2-1-1-29-2">
                <text:number>2.</text:number>
                <text:p text:style-name="al">een duidelijke omschrijving van het besluit waartegen u bezwaar maakt (bijvoorbeeld door de datum en het kenmerk van het besluit te vermelden of door een kopie mee te sturen); </text:p>
              </text:list-item>
              <text:list-item text:style-override="id1-3-2-1-1-29-3">
                <text:number>3.</text:number>
                <text:p text:style-name="al">de reden waarom u bezwaar maakt; </text:p>
              </text:list-item>
              <text:list-item text:style-override="id1-3-2-1-1-29-4">
                <text:number>4.</text:number>
                <text:p text:style-name="al">de datum en uw handtekening. </text:p>
                <text:p text:style-name="al"/>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8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8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6091</meta:user-defined>
    <meta:user-defined meta:name="DCTERMS.abstract">Omgevingsvergunning particulier tweedaags muziekfestival Speeltuin Outdoor Festival en Crotona in de Stad Waalkade 26-05-2026 tm 31-05-2026</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Omgevingswet RWS-2026/15136 voor het tot 2030 jaarlijks tussen half mei en eind juni maximaal 8 aaneengesloten dagen plaatsen van voorzieningen t.b.v. het houden van een muziekfestival aan de linkeroever van de Waal ter hoogte van kmr 884.000 in de gemeente Nijmegen. RWSZ2026-00007423</meta:user-defined>
    <meta:user-defined meta:name="DCTERMS.W3CDTF/DCTERMS.available">2026-06-30</meta:user-defined>
    <meta:user-defined meta:name="DCTERMS.W3CDTF/OVERHEIDop.jaargang">2026</meta:user-defined>
    <meta:user-defined meta:name="OVERHEIDop.publicationIssue">23878</meta:user-defined>
    <meta:user-defined meta:name="OVERHEIDop.StcrtID/DC.identifier">stcrt-2026-23878</meta:user-defined>
    <meta:user-defined meta:name="OVERHEIDop.versieInformatie"/>
  </office:meta>
</office:document-meta>
</file>