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Torenstraat Vlij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3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ter hoogte van Torenstraat Vlij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16</meta:user-defined>
    <meta:user-defined meta:name="DCTERMS.abstract">Omgevingsmelding HdB Tekenburo proefsleuven graven thv Torenstraat Vlijm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Torenstraat Vlijm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75</meta:user-defined>
    <meta:user-defined meta:name="OVERHEIDop.StcrtID/DC.identifier">stcrt-2026-23875</meta:user-defined>
    <meta:user-defined meta:name="OVERHEIDop.versieInformatie"/>
  </office:meta>
</office:document-meta>
</file>