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Energiestraat 51 1411AS N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Energiestraat 51 1411AS N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08</meta:user-defined>
    <meta:user-defined meta:name="DCTERMS.abstract">Omgevingsmelding PWN Waterleidingbedrijf Noord-Holland proefsleuven thv Energiestraat 51 1411AS Naarden 24-06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Energiestraat 51 1411AS Naa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74</meta:user-defined>
    <meta:user-defined meta:name="OVERHEIDop.StcrtID/DC.identifier">stcrt-2026-23874</meta:user-defined>
    <meta:user-defined meta:name="OVERHEIDop.versieInformatie"/>
  </office:meta>
</office:document-meta>
</file>