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betrekking tot een weg in beheer bij het Rijk, voor het plaatsen van bouwwerken die geen bouwwerken zijn of voor het roulerend plaatsen van andere objecten (een focusflitser) in de Rijkswegen N35, N36 en N50 in de gemeenten Hellendoorn, Twenterand, Ommen en Kampen voor de duur van 10 jaar. RWSZ2026-000061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6149 betreft: beperkingengebiedactiviteit met</text:p>
            <text:p text:style-name="common-al">betrekking tot een weg in beheer bij het Rijk, voor het plaatsen van bouwwerken die geen bouwwerken zijn of voor het roulerend plaatsen van andere objecten (een focusflitser) in de Rijkswegen N35, N36 en N50 in de gemeenten Hellendoorn, Twenterand, Ommen en Kampen voor de duur van 10 jaar.</text:p>
            <text:p text:style-name="common-al">
            <text:span text:style-name="nadrukvet">Terinzagelegging</text:span>
          </text:p>
            <text:p text:style-name="common-al">Het besluit, met bijbehorende stukken, is van tot in te zien via het Rijkswaterstaat Publicatie Platform: <text:a xlink:href="https://open.rws.nl/ter-inzage" xlink:type="simple">https://open.rws.nl/ter-inzage</text:a>. </text:p>
            <text:p text:style-name="common-al">Ook liggen deze stukken tijdens kantooruren, op afspraak, ter inzage op het volgende adres: Rijkswaterstaat Oost Nederland, Eusebiusbuitensingel 66, 6828 HZ Arnhe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de afdeling Vergunningverlening van Rijkswaterstaat Oost Nederland. Dat kan per E-mail: <text:a xlink:href="mailto:ON-vergunningen@rws.nl" xlink:type="simple">ON-vergunningen@rws.nl</text:a> of telefonisch tijdens kantooruren: 06-15952831.</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duidelijke omschrijving van het besluit waartegen u bezwaar maakt (bijvoorbeeld door de datum en het kenmerk van het besluit te vermelden of door een kopie mee te sturen);</text:p>
              </text:list-item>
              <text:list-item text:style-override="id1-3-2-1-1-15-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6-15952831 of via e-mail adres <text:a xlink:href="mailto:ON-vergunningen@rws.nl" xlink:type="simple">ON-vergunningen@rws.nl</text:a>. </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960</meta:user-defined>
    <meta:user-defined meta:name="DCTERMS.abstract">Omgevingsvergunning Roulerend plaatsen focusflitser Speer Infra N50 Burgemeester Hardenbergweg bij Zalk 20-04-2026</meta:user-defined>
    <dc:language>nl</dc:language>
    <meta:user-defined meta:name="OVERHEIDop.locatietype/OVERHEIDop.gebiedsmarkering">Punt</meta:user-defined>
    <meta:user-defined meta:name="DC.title">Kennisgeving besluit: Omgevingsvergunning beperkingengebiedactiviteit metbetrekking tot een weg in beheer bij het Rijk, voor het plaatsen van bouwwerken die geen bouwwerken zijn of voor het roulerend plaatsen van andere objecten (een focusflitser) in de Rijkswegen N35, N36 en N50 in de gemeenten Hellendoorn, Twenterand, Ommen en Kampen voor de duur van 10 jaar. RWSZ2026-00006149</meta:user-defined>
    <meta:user-defined meta:name="DCTERMS.W3CDTF/DCTERMS.available">2026-06-30</meta:user-defined>
    <meta:user-defined meta:name="DCTERMS.W3CDTF/OVERHEIDop.jaargang">2026</meta:user-defined>
    <meta:user-defined meta:name="OVERHEIDop.publicationIssue">23873</meta:user-defined>
    <meta:user-defined meta:name="OVERHEIDop.StcrtID/DC.identifier">stcrt-2026-23873</meta:user-defined>
    <meta:user-defined meta:name="OVERHEIDop.versieInformatie"/>
  </office:meta>
</office:document-meta>
</file>