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9 februari 2026, welke op 9 februari 2026 is verzonden en bekendgemaakt, op grond van artikel 2.15 Besluit bouwwerken leefomgeving, tot aanwijzing van de beoordelingsrichtlijn (BRL) 2131 “Thermisch na-isoleren met PU-schuimspray” delen 1 en 2 voor het afgeven van erkende kwaliteitsverklaringen</text:h>
      <text:p text:style-name="ifm_p_mt.7.4mm_ifm">Op 25 november 2025 heeft Insula Certificatie B.V. als schemabeheerder een aanvraag ingediend om aanwijzing van Beoordelingsrichtlijn (BRL) 2131 “Thermisch na-isoleren met PU-schuimspray”.</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4">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skader), is vastgesteld dat de aanvraag voldoet aan de gestelde eisen.</text:p>
      <text:h text:style-name="ifm_p_font.bold_mt.5.08mm_page.keep-with-next_ifm" text:outline-level="4">Beslissing</text:h>
      <text:p text:style-name="ifm_p_mt.4.23mm_ifm">De Toelatingsorganisatie beslist namens de minister als volgt op uw aanvraag:</text:p>
      <text:h text:style-name="ifm_p_font.bold-italic_mt.5.08mm_page.keep-with-next_ifm" text:outline-level="5">Toekenning van aanwijzing</text:h>
      <text:p text:style-name="ifm_p_mt.4.23mm_ifm">De Toelatingsorganisatie besluit namens de minister om de aanvraag van Insula Certificatie B.V. in te willigen op basis van artikel 2.15, eerste lid, van het Bbl, en daarmee om BRL 2131 “Thermisch na-isoleren met PU-schuimspray” delen 1 en 2 (versie 11 november 2025, eindconcept 6 januari 2026) aan te wijzen als Beoordelingsrichtlijn binnen het erkende stelsel van kwaliteitsverklaringen voor de bouw.</text:p>
      <text:h text:style-name="ifm_p_font.bold_mt.5.08mm_page.keep-with-next_ifm" text:outline-level="4">Toepassingsgebied</text:h>
      <text:p text:style-name="ifm_p_mt.4.23mm_ifm">BRL 2131 is een BRL voor procescertificatie voor het aanbrengen van PU-schuimspray als thermische na-isolatie aan de onderzijde van begane grondvloeren en de binnenzijde van hellende daken. De gestelde eisen aan het proces van uitvoeren van thermisch na-isoleren met PU-schuimspray in bestaande bouwwerken en in nieuwbouw leiden tot de vaststelling of het (gerealiseerde) bouwwerk presteert conform het Bbl.</text:p>
      <text:h text:style-name="ifm_p_font.bold_mt.5.08mm_page.keep-with-next_ifm" text:outline-level="4">Voorwaarden voor behoud van de aanwijzing</text:h>
      <text:p text:style-name="ifm_p_mt.4.23mm_ifm">De schemabeheerder moet voldoen aan de volgende voorwaarden om de aanwijzing van BRL 2131 “Thermisch na-isoleren met PU-schuimspray” delen 1 en 2 te behouden:</text:p>
      <text:p text:style-name="ifm_p_ifm">a.  Naleving van de toepasselijke wet- en regelgeving, waaronder het bepaalde bij of krachtens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4">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4">Handhaving op aanwijzing</text:h>
      <text:p text:style-name="ifm_p_mt.4.23mm_ifm">De Toelatingsorganisatie kan namens de minister handhavend optreden op grond van artikel 11 van het Mandaat en de Algemene wet bestuursrecht, met betrekking tot de toepassing van de aangewezen Beoordelingsrichtlijn binnen het erkende stelsel.</text:p>
      <text:h text:style-name="ifm_p_font.bold_mt.5.08mm_page.keep-with-next_ifm" text:outline-level="4">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2131 “Thermisch na-isoleren met PU-schuimspray” delen 1 en 2 en de Schemabeheerder, indien aan de orde.</text:p>
      <text:h text:style-name="ifm_p_font.bold_mt.5.08mm_page.keep-with-next_ifm" text:outline-level="4">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4">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6 februari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64</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64</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9 februari 2026, welke op 9 februari 2026 is verzonden en bekendgemaakt, op grond van artikel 2.15 Besluit bouwwerken leefomgeving, tot aanwijzing van de beoordelingsrichtlijn (BRL) 2131 “Thermisch na-isoleren met PU-schuimspray” delen 1 en 2 voor het afgeven van erkende kwaliteitsverklaringen</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8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van 9 februari 2026, welke op 9 februari 2026 is verzonden en bekendgemaakt, op grond van artikel 2.15 Besluit bouwwerken leefomgeving, tot aanwijzing van de beoordelingsrichtlijn (BRL) 2131 “Thermisch na-isoleren met PU-schuimspray” delen 1 en 2 voor het afgeven van erkende kwaliteitsverklaringen</meta:user-defined>
    <meta:user-defined meta:name="DCTERMS.W3CDTF/DCTERMS.available">2026-07-03</meta:user-defined>
  </office:meta>
</office:document-meta>
</file>