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7 november 2025, welke op 7 november 2025 is verzonden en bekendgemaakt, op grond van artikel 2.15 Besluit bouwwerken leefomgeving, tot aanwijzing van de beoordelingsrichtlijn (BRL) 0803 “Houten buitendeuren”, inclusief wijzigingsblad voor het afgeven van erkende kwaliteitsverklaringen en om toelating van de Beoordelingsrichtlijn tot het erkende stelsel van kwaliteitsverklaringen voor de bouw</text:h>
      <text:p text:style-name="ifm_p_mt.7.4mm_ifm">Op 25 september 2025 heeft SKH B.V. als schemabeheerder een aanvraag ingediend om aanwijzing van de gewijzigde Beoordelingsrichtlijn (BRL) 0803 “Houten buitendeuren”, inclusief wijzigingsblad.</text:p>
      <text:p text:style-name="ifm_p_mt.3.7mm_ifm">Deze aanvraag is ingediend bij de Toelatingsorganisatie Kwaliteitsborging Bouw (hierna: de Toelatingsorganisatie), die handelt namens de Minister van Volkshuisvesting en Ruimtelijke Ordening (hierna: de Minister).</text:p>
      <text:h text:style-name="ifm_p_font.bold_mt.5.08mm_page.keep-with-next_ifm" text:outline-level="4">Overwegingen</text:h>
      <text:p text:style-name="ifm_p_mt.4.23mm_ifm">De Toelatingsorganisatie heeft namens de Minister de aanvraag zorgvuldig onderzocht, inclusief alle ingediende documentatie. Na het afwegen van de ingediende gegevens en het toetsen aan de relevante wet- en regelgeving, zoals artikel 2.15 van het Besluit bouwwerken leefomgeving (Bbl), en de procedures en eisen voor beoordelingsrichtlijnen en kwaliteitsverklaringen in de bouw HCB/2017-100 van 14 december 2016 (hierna: Aanwijzingkader), is vastgesteld dat de aanvraag voldoet aan de gestelde eisen.</text:p>
      <text:h text:style-name="ifm_p_font.bold_mt.5.08mm_page.keep-with-next_ifm" text:outline-level="4">Beslissing</text:h>
      <text:p text:style-name="ifm_p_mt.4.23mm_ifm">De Toelatingsorganisatie beslist namens de Minister als volgt op uw aanvraag:</text:p>
      <text:p text:style-name="ifm_p_mt.3.7mm_ifm"><text:span text:style-name="ifm_span_font.underline_ifm">Toekenning van aanwijzing</text:span></text:p>
      <text:p text:style-name="ifm_p_ifm">De Toelatingsorganisatie besluit namens de Minster om de aanvraag van SKH B.V. in te willigen op basis van van artikel 2.15, eerste lid, van het Bbl, en daarmee om BRL 0803 “Houten buitendeuren”, inclusief wijzigingsblad, versie 8 september 2025 aan te wijzen als Beoordelingsrichtlijn binnen het erkende stelsel van kwaliteitsverklaringen voor de bouw.</text:p>
      <text:h text:style-name="ifm_p_font.bold_mt.5.08mm_page.keep-with-next_ifm" text:outline-level="4">Toepassingsgebied</text:h>
      <text:p text:style-name="ifm_p_mt.4.23mm_ifm">Het toepassingsgebied van de Beoordelingsrichtlijn is in gebruiksfuncties zoals omschreven in het Besluit bouwwerken leefomgeving met uitzondering van bouwwerken geen gebouw zijnde. De houten buitendeuren kunnen onder meer worden toegepast in kozijnen zoals bedoeld in BRL 0801 “Houten gevelelementen”.</text:p>
      <text:h text:style-name="ifm_p_font.bold_mt.5.08mm_page.keep-with-next_ifm" text:outline-level="4">Voorwaarden voor behoud van de aanwijzing</text:h>
      <text:p text:style-name="ifm_p_mt.4.23mm_ifm">De schemabeheerder moet voldoen aan de volgende voorwaarden om de aanwijzing van BRL 0803 “Houten buitendeuren”, inclusief wijzigingsblad te behouden:</text:p>
      <text:p text:style-name="ifm_p_ifm">a.  Naleving van de toepasselijke wet- en regelgeving, waaronder het bepaalde bij of krachtens de artikel 2.15, eerste lid, van het Bbl, het bepaalde in het Aanwijzingskader, de opvolgende Aanwijzingskaders en andere en opvolgende van toepassing zijnde (beleids)aanwijzingen en beleidsregels van de Toelatingsorganisatie;</text:p>
      <text:p text:style-name="ifm_p_ifm">b.  Personen die namens de Toelatingsorganisatie werken, niet in een positie brengen die hun onafhankelijkheid, objectiviteit, veiligheid of gezondheid kan bedreigen;</text:p>
      <text:p text:style-name="ifm_p_ifm">c.  De Toelatingsorganisatie binnen twee werkdagen informeren over een door de rechtbank uitgesproken faillissement of surseance van betaling;</text:p>
      <text:p text:style-name="ifm_p_ifm">d.  Betaling van een vergoeding voor het bijhouden van de gegevens in het register, zoals bedoeld in artikel 4, eerste lid van het Mandaat;</text:p>
      <text:p text:style-name="ifm_p_ifm">e.  De Beoordelingsrichtlijn voorleggen aan de Raad voor Accreditatie (RvA) ter acceptatie en informeert de Toelatingsorganisatie over de door de RvA uitgevoerde evaluatie;</text:p>
      <text:p text:style-name="ifm_p_ifm">f.  De Toelatingsorganisatie informeren over signalen die de schemabeheerder ontvangt over onjuist gebruik of functioneren van de Beoordelingsrichtlijn;</text:p>
      <text:p text:style-name="ifm_p_ifm">g.  Een actueel overzicht bijhouden over welke Certificerende Instellingen gebruik mogen maken van de Beoordelingsrichtlijn voor het afgeven van erkende kwaliteitsverklaringen en daarover de Toelatingsorganisatie informeren;</text:p>
      <text:p text:style-name="ifm_p_ifm">h.  De Toelatingsorganisatie jaarlijks, vóór 1 maart, verstrekken van het periodiek opgesteld evaluatieverslag over de werking van de Beoordelingsrichtlijn;</text:p>
      <text:p text:style-name="ifm_p_ifm">i.  Bij een voornemen tot wijziging van de aangewezen Beoordelingsrichtlijn de Toelatingsorganisatie hierover te informeren. Voorafgaand aan de aanvraag om wijziging aanwijzing Beoordelingsrichtlijn legt de Schemabeheerder de voorgenomen wijziging openbaar ter kritiek en informeert hierover de Toelatingsorganisatie;</text:p>
      <text:p text:style-name="ifm_p_ifm">j.  Het tijdig informeren van de Toelatingsorganisatie dat de schemabeheerder voornemens is om zijn taken als beheerder van de Beoordelingsrichtlijn bij afloop van de aanwijzing niet voort zal zetten of om deze taken op een eerdere datum te beëindigen, met een minimum van zes maanden voorafgaand aan de datum van beëindiging.</text:p>
      <text:h text:style-name="ifm_p_font.bold_mt.5.08mm_page.keep-with-next_ifm" text:outline-level="4">Intrekking van de aanwijzing</text:h>
      <text:p text:style-name="ifm_p_mt.4.23mm_ifm">De Toelatingsorganisatie kan de aanwijzing van een Beoordelingsrichtlijn intrekken op verzoek van de Schemabeheerder of als de Schemabeheerder zijn taken wil beëindigen, mits dit minimaal zes maanden van tevoren wordt gemeld. De aanwijzing wordt ingetrokken als de verstrekte gegevens onjuist of onvolledig zijn, de Beoordelingsrichtlijn niet meer voldoet aan de wet- en regelgeving, er drie jaar geen actieve kwaliteitsverklaringen zijn afgegeven, de Schemabeheerder in strijd handelt met de regelgeving, of de Schemabeheerder failliet is verklaard.</text:p>
      <text:h text:style-name="ifm_p_font.bold_mt.5.08mm_page.keep-with-next_ifm" text:outline-level="4">Handhaving op aanwijzing</text:h>
      <text:p text:style-name="ifm_p_mt.4.23mm_ifm">De Toelatingsorganisatie kan namens de Minister handhavend optreden op grond van artikel 10 van het Mandaat en de Algemene wet bestuursrecht, met betrekking tot de toepassing van de aangewezen Beoordelingsrichtlijn binnen het Erkende stelsel.</text:p>
      <text:h text:style-name="ifm_p_font.bold_mt.5.08mm_page.keep-with-next_ifm" text:outline-level="4">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ifm">2.  De Toelatingsorganisatie stelt het register kosteloos langs elektronische weg ter beschikking aan eenieder.</text:p>
      <text:p text:style-name="ifm_p_ifm">3.  De Toelatingsorganisatie registreert de in het eerste lid van dit artikel genoemde gegevens van BRL 0803 “Houten buitendeuren”, inclusief wijzigingsblad en de Schemabeheerder, indien aan de orde.</text:p>
      <text:h text:style-name="ifm_p_font.bold_mt.5.08mm_page.keep-with-next_ifm" text:outline-level="4">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4">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7 november 2025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58</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58</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7 november 2025, welke op 7 november 2025 is verzonden en bekendgemaakt, op grond van artikel 2.15 Besluit bouwwerken leefomgeving, tot aanwijzing van de beoordelingsrichtlijn (BRL) 0803 “Houten buitendeuren”, inclusief wijzigingsblad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8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Beschikking van de Toelatingsorganisatie Kwaliteitsborging Bouw (TloKB) namens de Minister van Volkshuisvesting en Ruimtelijke Ordening, van 7 november 2025, welke op 7 november 2025 is verzonden en bekendgemaakt, op grond van artikel 2.15 Besluit bouwwerken leefomgeving, tot aanwijzing van de beoordelingsrichtlijn (BRL) 0803 “Houten buitendeuren”, inclusief wijzigingsblad voor het afgeven van erkende kwaliteitsverklaringen en om toelating van de Beoordelingsrichtlijn tot het erkende stelsel van kwaliteitsverklaringen voor de bouw</meta:user-defined>
    <meta:user-defined meta:name="DCTERMS.W3CDTF/DCTERMS.available">2026-07-03</meta:user-defined>
  </office:meta>
</office:document-meta>
</file>