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juni 2026, kenmerk 2026-3184304/IT2081154, houdende de verlenging van de verleende vrijstelling voor het afleveren van een geneesmiddel zonder handelsvergunning in Nederland vanwege een tekort aan Sotalol HCl Hyloris 40 mg/4 ml, oplossing voor injectie (RVG 11714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otalol HCl Hyloris 40 mg/4 ml, oplossing voor injectie (RVG 117148)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9 september 2025 onder kenmerk 2025-3124976/IT2081154 (stcrt-2025-307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otalol HCl Hyloris 40 mg/4 ml, oplossing voor injectie (RVG 11714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talol HCl Hyloris 40 mg/4 ml, oplossing voor injectie (RVG 117148),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is verleend tot en met 7 november 2025, bij besluit van 30 oktober 2025, kenmerk 2025-3136788/IT2065347 (stcrt-2025-37737) verlengd tot en met 30 januari 2026, bij besluit van 12 januari 2026, kenmerk 2026-3151519/IT2081154 (stcrt-2026-1088) verlengd tot en met 24 april 2026 en bij besluit van 20 april 2026, kenmerk 2026-3169330/IT2081154 (stcrt-2026-15709) verlengd tot en met 17 juli 2026.</text:p>
      <text:p text:style-name="ifm_p_mt.3.7mm_ifm">De vrijstelling is verleend onder de volgende voorwaarden:</text:p>
      <text:p text:style-name="ifm_p_ifm">•  De toestemming geldt voor de geregistreerde indicaties voor zover om medische redenen niet uitgekomen kan worden met andere in Nederland geregistreerde bètablokker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Sotalol HCl Hyloris 40 mg/4 ml, oplossing voor injectie (RVG 117148) weer voldoende voorradig zal zijn om in de behoeften van patiënten te kunnen voorzien. Mede op grond daarvan besluit de inspectie dat de vrijstelling vooralsnog wordt verleend tot en met uiterlijk 9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45</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45</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juni 2026, kenmerk 2026-3184304/IT2081154, houdende de verlenging van de verleende vrijstelling voor het afleveren van een geneesmiddel zonder handelsvergunning in Nederland vanwege een tekort aan Sotalol HCl Hyloris 40 mg/4 ml, oplossing voor injectie (RVG 11714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84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juni 2026, kenmerk 2026-3184304/IT2081154, houdende de verlenging van de verleende vrijstelling voor het afleveren van een geneesmiddel zonder handelsvergunning in Nederland vanwege een tekort aan Sotalol HCl Hyloris 40 mg/4 ml, oplossing voor injectie (RVG 117148)</meta:user-defined>
    <meta:user-defined meta:name="DCTERMS.alternative"/>
    <meta:user-defined meta:name="DCTERMS.W3CDTF/DCTERMS.available">2026-06-30</meta:user-defined>
    <meta:user-defined meta:name="OVERHEIDop.Ruimtelijkplan/OVERHEIDop.bekendmakingBetreffendePlan"/>
  </office:meta>
</office:document-meta>
</file>