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Reimerswaal,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Reimerswaal (circa 23.400 inwoners), vacant sinds 1 april 2025.</text:p>
      <text:p text:style-name="ifm_p_mt.3.7mm_ifm">De bezoldiging in de inwonersklasse, waartoe deze gemeente behoort, bedraagt € 9.797,15 bruto per maand.</text:p>
      <text:p text:style-name="ifm_p_mt.3.7mm_ifm">De profielschets van de te benoemen burgemeester, het verslag van de profielschetsvergadering en relevante informatie over de gemeente zijn te vinden via de internetsite: www.reimerswaal.nl/nieuwe-burgemeester.</text:p>
      <text:p text:style-name="ifm_p_mt.3.7mm_ifm">Bij eventuele vragen kan contact worden opgenomen met het kabinet van de commissaris van de Koning in de provincie Zeeland via e-mail: burgemeesterszaken@zeeland.nl.</text:p>
      <text:p text:style-name="ifm_p_mt.3.7mm_ifm">Een assessment op één of enkele selectiecriteria kan deel uitmaken van de procedure; oogmerk daarvan zal dan zijn de vertrouwenscommissie over aanvullende informatie te laten beschikken bij de afronding van het advies.</text:p>
      <text:p text:style-name="ifm_p_mt.3.7mm_ifm">Bij benoeming tot burgemeester is het een vereiste dat de nieuwe burgemeester in de gemeente Reimerswaal woont of op korte termijn naar de gemeente verhuist. Er is geen ambtswoning beschikbaar.</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28 augustus 2026 worden gezonden aan de commissaris van de Koning in de provincie Zeeland via de internetsite: https://www.zeeland.nl/actueel/reimerswaal-zoekt-een-nieuwe-burgemeester.</text:p>
      <text:p text:style-name="ifm_p_ifm">De sollicitatiebrief dient te worden gericht aan Zijne Majesteit de Koning.</text:p>
      <text:p text:style-name="ifm_p_ifm">Het wordt op prijs gesteld als sollicitanten een recente pasfoto bij de brief voegen.</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44</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44</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Reimerswaal,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84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Reimerswaal, Ministerie van Binnenlandse Zaken en Koninkrijksrelaties</meta:user-defined>
    <meta:user-defined meta:name="DCTERMS.W3CDTF/DCTERMS.available">2026-07-06</meta:user-defined>
  </office:meta>
</office:document-meta>
</file>