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Dorpsweg 9 8274AD Wils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98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orpsweg 9 8274AD Wils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6822</meta:user-defined>
    <meta:user-defined meta:name="DCTERMS.abstract">Omgevingsmelding particulier realiseren parkeerplaats naast huis Dorpsweg 9 Wils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Dorpsweg 9 8274AD Wil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84</meta:user-defined>
    <meta:user-defined meta:name="OVERHEIDop.StcrtID/DC.identifier">stcrt-2026-2384</meta:user-defined>
    <meta:user-defined meta:name="OVERHEIDop.versieInformatie"/>
  </office:meta>
</office:document-meta>
</file>