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te Oude Ijselmondsehoofd op verkeerstoren van Brienenoord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3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Oude Ijselmondsehoofd op verkeerstoren van Brienenoordbrug.</text:p>
            <text:p text:style-name="last-al">De Minister heeft de vergunningaanvraag ontvangen op 24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701</meta:user-defined>
    <meta:user-defined meta:name="DCTERMS.abstract">Omgevingsvergunning Aanbrengen prisma tbv bouw Oude Ijselmondsehoofd op verkeerstoren van Brienenoordbrug SOCOTEC Monitoring &amp; Surveying 26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te Oude Ijselmondsehoofd op verkeerstoren van Brienenoordbrug</meta:user-defined>
    <meta:user-defined meta:name="DCTERMS.W3CDTF/DCTERMS.available">2026-06-30</meta:user-defined>
    <meta:user-defined meta:name="DCTERMS.W3CDTF/OVERHEIDop.jaargang">2026</meta:user-defined>
    <meta:user-defined meta:name="OVERHEIDop.publicationIssue">23833</meta:user-defined>
    <meta:user-defined meta:name="OVERHEIDop.StcrtID/DC.identifier">stcrt-2026-23833</meta:user-defined>
    <meta:user-defined meta:name="OVERHEIDop.versieInformatie"/>
  </office:meta>
</office:document-meta>
</file>