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text:h>
      <text:p text:style-name="ifm_p_font.italic_mt.7.4mm_ifm">Vastgesteld op 9 juni 2026</text:p>
      <text:p text:style-name="ifm_p_font.italic_ifm">BR/REG-271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Kraamzorg:</text:span></text:p>
      <text:p text:style-name="ifm_p_indent.0mm_mleft.0mm_ifm">Zorg als omschreven in artikel 2.11 van het Besluit zorgverzekering.</text:p>
      <text:p text:style-name="ifm_p_indent.-0mm_mleft.0mm_ifm"><text:span text:style-name="ifm_span_font.italic_ifm">Inschrijving:</text:span></text:p>
      <text:p text:style-name="ifm_p_indent.0mm_mleft.0mm_ifm">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ndent.-0mm_mleft.0mm_ifm"><text:span text:style-name="ifm_span_font.italic_ifm">Intake:</text:span></text:p>
      <text:p text:style-name="ifm_p_indent.0mm_mleft.0mm_ifm">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ndent.0mm_mleft.0mm_ifm">objectief bepalen welke hulp naar inhoud en omvang en kwaliteit nodig is op grond waarvan verantwoorde beslissingen omtrent inzet en financiering van zorg mogelijk zijn, mede ter effectuering van de zorgaanspraken.</text:p>
      <text:p text:style-name="ifm_p_indent.0mm_mleft.0mm_ifm">De intake vindt plaats:</text:p>
      <text:p text:style-name="ifm_p_ifm">–  of bij de cliënt thuis;</text:p>
      <text:p text:style-name="ifm_p_ifm">–  of op afstand.</text:p>
      <text:p text:style-name="ifm_p_indent.-0mm_mleft.0mm_ifm"><text:span text:style-name="ifm_span_font.italic_ifm">Assistentie van kraamzorg bij de bevalling:</text:span></text:p>
      <text:p text:style-name="ifm_p_indent.0mm_mleft.0mm_ifm">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op een centrale bevalloc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1<text:s/>Prestatiebeschrijvingen</text:h>
      <text:p text:style-name="ifm_p_mt.4.23mm_ifm">In het kader van deze beleidsregel worden de volgende</text:p>
      <text:p text:style-name="ifm_p_ifm">prestatiebeschrijvingen onderscheiden:</text:p>
      <text:p text:style-name="ifm_p_ifm">–  Per uur kraamzorg;</text:p>
      <text:p text:style-name="ifm_p_ifm">–  Assistentie van kraamzorg bij de bevalling thuis of in een vervangende thuissituatie, per uur;</text:p>
      <text:p text:style-name="ifm_p_ifm">–  Assistentie van kraamzorg bij de bevalling op een centrale bevallocatie,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thuis of in een vervangende thuissituatie, per assistentie;</text:p>
      <text:p text:style-name="ifm_p_ifm">–  Assistentie van kraamzorg bij de bevalling op een centrale bevallocatie, per assistentie;</text:p>
      <text:p text:style-name="ifm_p_ifm">–  Onderlinge dienstverlening;</text:p>
      <text:p text:style-name="ifm_p_ifm">–  Tijdelijke toeslag inzet tolk per 15 minuten</text:p>
      <text:p text:style-name="ifm_p_ifm">–  Toeslag integrale geboortezorg binnen de kraamzorg</text:p>
      <text:h text:style-name="ifm_p_font.bold_mt.5.08mm_page.keep-with-next_ifm" text:outline-level="2">Artikel<text:s/>4.2<text:s/>Specifieke bepalingen bij prestatiebeschrijvingen</text:h>
      <text:h text:style-name="ifm_p_font.italic_mt.4.23mm_page.keep-with-next_ifm" text:outline-level="4">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geldende richtlijnen over inzet van een tolk, waarbij de inzet noodzakelijk is ten behoeve van de zorgverlening. Deze richtlijn is te vinden op Pharos.nl/kennisbank.</text:p>
      <text:p text:style-name="ifm_p_ifm">De tolk wordt ingezet tijdens de directe zorglevering van de zorgaanbieder aan de cliënt en mag per vijftien minuten worden gedeclareerd. Het toeslagtarief bedraagt een maximumtarief van € 28,46 (definitief niveau 2025) per prestatie. Dit maximumtarief is overgenomen uit ‘De verantwoording tarieven Zorgprestatiemodel’ van 1 juli 2021 vanuit de GGZ, waarbij het tarief voor deze toeslag is gebaseerd op kostprijsinformatie van de tolk anderstaligen.</text:p>
      <text:h text:style-name="ifm_p_font.italic_mt.3.7mm_page.keep-with-next_ifm" text:outline-level="4">Toeslag integrale geboortezorg in de kraamzorg</text:h>
      <text:p text:style-name="ifm_p_ifm">Over de kraamzorgprestaties kan een toeslag integrale geboortezorg binnen de kraamzorg in rekening worden gebracht. Deze toeslag biedt aanvullende tariefruimte om de kwaliteit van kraamzorg te verbeteren, inclusief de bevordering van de samenwerking en professionalisering binnen de geboortezorgketen.</text:p>
      <text:p text:style-name="ifm_p_ifm">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 zorgverzekeraar heeft de mogelijkheid om deze toeslag overeen te komen met een andere zorgaanbieder dan de zorgaanbieder die kraamzorg levert aan de betrokken cliënt.</text:p>
      <text:p text:style-name="ifm_p_ifm">Een voorbeeld van deze andere zorgaanbieder kan zijn een gezamenlijke juridische entiteit zijn, waarin naast de kraamzorg ook de andere disciplines binnen de geboortezorg keten deelnemen. De toeslag kan één keer per kraamzorgprestatie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ze toeslag bedraagt 10% van de maximumtarieven.</text:p>
      <text:h text:style-name="ifm_p_font.bold_mt.5.08mm_page.keep-with-next_ifm" text:outline-level="2">Artikel<text:s/>5<text:s/>Tariefopbouw</text:h>
      <text:p text:style-name="ifm_p_mt.4.23mm_ifm">1.  <text:span text:style-name="ifm_span_font.bold_mt.4.23mm_ifm">Totstandkoming maximumtarieven</text:span></text:p>
      <text:p text:style-name="ifm_p_ifm">De maximumtarieven voor kraamzorg zijn gebaseerd op een kostenonderzoek naar de werkelijk gemaakte kosten in 2023. Dit was ten tijde van het kostenonderzoek het meest recente beschikbare boekjaar onder aanbieders van kraamzorg. Uitzondering hierop is de totstandkoming van het maximumtarief voor de tijdelijke toeslag inzet tolk per 15 minuten. Dit maximumtarief is overgenomen uit ‘De verantwoording tarieven Zorgprestatiemodel’ van 1 juli 2021 vanuit de GGZ, waarbij het tarief voor deze toeslag is gebaseerd op kostprijsinformatie van de tolk anderstaligen.</text:p>
      <text:p text:style-name="ifm_p_ifm">De totstandkoming van de maximumtarieven is beschreven in het verantwoordingsdocument ‘Verantwoordingsdocument, Tarieven kraamzorg 2026’, dat als bijlage bij de Beleidsregel kraamzorg met kenmerk BR/REG-26139 is opgenomen.</text:p>
      <text:p text:style-name="ifm_p_ifm">De maximumtarieven 2026 zijn gebaseerd op de werkelijk gemeten kosten 2023,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In deze beleidsregel is een component voor het (gederfd) rendement op het eigen vermogen toegevoegd aan de structurele tariefcomponenten die de tarieven voor de overige zorggerelateerde prestaties onderbouwen. Het opslagpercentage dient als vergoeding voor de eigen vermogenskosten waarmee de zorgaanbieder ondernemersrisico’s kan opvangen.</text:p>
      <text:p text:style-name="ifm_p_mt.3.7mm_ifm">2.  <text:span text:style-name="ifm_span_font.bold_ifm">Tariefsoort</text:span></text:p>
      <text:p text:style-name="ifm_p_ifm">De tarieven voor kraamzorg zijn maximumtarieven.</text:p>
      <text:p text:style-name="ifm_p_mt.3.7mm_ifm">3.  <text:span text:style-name="ifm_span_font.bold_ifm">Jaarlijkse indexering</text:span></text:p>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4,27% loonkosten en 15,73% materiële kosten. Het tarief wordt vastgesteld op basis van een voorcalculatie voor jaar t en de definitieve indices van jaar t-1.</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Beleidsregel kraamzorg, met kenmerk BR/REG-26319 ingetrokken.</text:p>
      <text:h text:style-name="ifm_p_font.bold_mt.5.08mm_page.keep-with-next_ifm" text:outline-level="2">Artikel<text:s/>9<text:s/>Toepasselijkheid voorafgaande beleidsregel, bekendmaking, inwerkingtreding, terugwerkende kracht en citeertitel</text:h>
      <text:h text:style-name="ifm_p_font.roman_mt.4.23mm_page.keep-with-next_ifm" text:outline-level="4">Toepasselijkheid voorafgaande beleidsregel</text:h>
      <text:p text:style-name="ifm_p_ifm">De Beleidsregel kraamzorg, met kenmerk BR/REG-26319 blijft van toepassing op besluiten en aangelegenheden die hun grondslag vinden in die beleidsregel en die betrekking hebben op de periode waarvoor die beleidsregel gold.</text:p>
      <text:h text:style-name="ifm_p_font.roman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 De beleidsregel ligt ter inzage bij de NZa en is te raadplegen op www.nza.nl.</text:p>
      <text:h text:style-name="ifm_p_font.roman_mt.3.7mm_page.keep-with-next_ifm" text:outline-level="4">Citeertitel</text:h>
      <text:p text:style-name="ifm_p_ifm">Deze beleidsregel wordt aangehaald als: Beleidsregel kraamzorg.</text:p>
      <text:h text:style-name="ifm_p_font.bold_mt.5.08mm_page.break-before_ifm" text:outline-level="4">TOELICHTING</text:h>
      <text:h text:style-name="ifm_p_font.bold_mt.5.08mm_page.keep-with-next_ifm" text:outline-level="5">Artikelsgewijs</text:h>
      <text:p text:style-name="ifm_p_mt.4.23mm_ifm">In artikel 1 onder ‘Assistentie van kraamzorg bij de bevalling’ <text:span text:style-name="ifm_span_font.italic_mt.4.23mm_ifm">wordt omschreven waar de assistentie van kraamzorg bij de bevallingen kan plaatsvinden. Bij ‘een vervangende thuissituatie’ kan gedacht worden aan een locatie anders dan het woonhuis van moeder en kind, die niet specifiek is ingericht om bevallingen te begeleiden. Bij een ‘centrale bevallocatie’ gaat het om een locatie zoals genoemd in de Prestatie- en tariefbeschikking verloskunde, te weten</text:span> een locatie, anders dan thuis of een vervangende thuissituatie, die specifiek is ingericht om bevallingen te begeleiden onder verantwoordelijkheid van een eerstelijns zorgaanbieder.</text:p>
      <text:p text:style-name="ifm_p_ifm">In artikel 4.2 is de mogelijkheid beschreven voor zorgaanbieders om een tijdelijke toeslag voor de inzet van een tolk voor de eerstelijns kraamzorg zorg te declareren. Deze toeslag is ontwikkeld op verzoek van het Ministerie van VWS, welke vooruitloopt op uitvoering van de motie Paulusma. Derhalve kent deze toeslag een tijdelijk karakter en zal actief zijn totdat de uitvoering van motie Paulusma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32</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32</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8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meta:user-defined>
    <meta:user-defined meta:name="DCTERMS.W3CDTF/DCTERMS.available">2026-07-03</meta:user-defined>
  </office:meta>
</office:document-meta>
</file>