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eerdam, Veerhaven Vlie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4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eerdam, Veerhaven Vli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68</meta:user-defined>
    <meta:user-defined meta:name="DCTERMS.abstract">Omgevingsmelding De Boer &amp; De Groot civiele werken meerjarig onderhoud Veerhavens Vlieland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eerdam, Veerhaven Vliela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29</meta:user-defined>
    <meta:user-defined meta:name="OVERHEIDop.StcrtID/DC.identifier">stcrt-2026-23829</meta:user-defined>
    <meta:user-defined meta:name="OVERHEIDop.versieInformatie"/>
  </office:meta>
</office:document-meta>
</file>