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Meerburgerlaan Leidsch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4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Meerburgerlaan Leidsch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2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8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8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933</meta:user-defined>
    <meta:user-defined meta:name="DCTERMS.abstract">Omgevingsmelding Proefsleuven WarmtelinQ Hanab Projects Rijswijk-Leiden Meerburgerlaan Leidschendam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Meerburgerlaan Leidschen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23826</meta:user-defined>
    <meta:user-defined meta:name="OVERHEIDop.StcrtID/DC.identifier">stcrt-2026-23826</meta:user-defined>
    <meta:user-defined meta:name="OVERHEIDop.versieInformatie"/>
  </office:meta>
</office:document-meta>
</file>