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De Plooij 4 Ensch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2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Plooij 4 Ensch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63</meta:user-defined>
    <meta:user-defined meta:name="DCTERMS.abstract">Omgevingsmelding Enexis Netbeheer HDD boring PIMS tracé Boekelo Beckkummerstraat De Plooij 4 Enschede 01-04-2026 tm 31-03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De Plooij 4 Ensche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22</meta:user-defined>
    <meta:user-defined meta:name="OVERHEIDop.StcrtID/DC.identifier">stcrt-2026-23822</meta:user-defined>
    <meta:user-defined meta:name="OVERHEIDop.versieInformatie"/>
  </office:meta>
</office:document-meta>
</file>