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Takspui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3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Takspui Roosendaal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804</meta:user-defined>
    <meta:user-defined meta:name="DCTERMS.abstract">Omgevingsvergunning uitvoeren sonderingen tbv nieuwbouw Nederlandse Bouw Unie Takspui Roosendaal 16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Takspui Roosendaal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21</meta:user-defined>
    <meta:user-defined meta:name="OVERHEIDop.StcrtID/DC.identifier">stcrt-2026-23821</meta:user-defined>
    <meta:user-defined meta:name="OVERHEIDop.versieInformatie"/>
  </office:meta>
</office:document-meta>
</file>