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81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Imix Marine Bonaire BV in liquidatie</text:h>
      <text:p text:style-name="ifm_p_mt.7.4mm_ifm">Slotverantwoording</text:p>
      <text:p text:style-name="ifm_p_ifm"><text:span text:style-name="ifm_span_font.bold_ifm">Ontbinding Vennootschap {artikel 2:27 BW BES)</text:span></text:p>
      <text:p text:style-name="ifm_p_mt.3.7mm_ifm"><text:span text:style-name="ifm_span_font.bold_ifm">Imix Marine Bonaire BV</text:span></text:p>
      <text:p text:style-name="ifm_p_mt.3.7mm_ifm">Gevestigd te Bonaire, Caribisch Nederland</text:p>
      <text:p text:style-name="ifm_p_mt.3.7mm_ifm">Bij besluit van de Algemene Vergadering van Aandeelhouders van <text:span text:style-name="ifm_span_font.bold_ifm">Imix Marine Bonaire BV</text:span></text:p>
      <text:p text:style-name="ifm_p_mt.3.7mm_ifm">Gevestigd te Bonaire, Caribisch Nederland, Kamer van Koophandel Bonaire <text:span text:style-name="ifm_span_font.bold_ifm">nummer 13171</text:span></text:p>
      <text:p text:style-name="ifm_p_ifm">De Vereffenaar heeft overeenkomstig het bepaald in artikel 2:31 BW BES vastgesteld wat de omvang van de rechten en verplichtingen van de BV zijn.</text:p>
      <text:p text:style-name="ifm_p_mt.3.7mm_ifm">Alle schuldeisers zijn voldaan en er zijn geen aan de Vereffenaar bekende baten meer.</text:p>
      <text:p text:style-name="ifm_p_font.italic_mt.3.7mm_ifm">
                  Kralendijk, Bonaire, Caribisch Nederland,
                   17 juni 2026
               </text:p>
      <text:p text:style-name="ifm_p_font.italic_mt.3.7mm_ifm"><text:line-break/>L.F.<text:s/>Frans<text:line-break/>Vereffen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3816</text:span><text:tab/>30 jun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3816</text:span><text:tab/>30 jun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mix Marine Bonaire BV in liquidatie</dc:title>
    <meta:user-defined meta:name="OVERHEIDop.DienstAgentschapInstellingOfProject/DC.creator">overig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Liquidatie-Web/1.22/xml/MC-OEP-StcrtOverigLiquidatie-Web.xml</meta:user-defined>
    <meta:user-defined meta:name="OVERHEIDop.steltVast"/>
    <meta:user-defined meta:name="OVERHEIDop.StcrtID/DC.identifier">stcrt-2026-23816</meta:user-defined>
    <meta:user-defined meta:name="OVERHEIDop.Rubriek/DC.type">liquidati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3816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echt | Burgerlijk recht</meta:user-defined>
    <meta:user-defined meta:name="DC.title">Imix Marine Bonaire BV in liquidatie</meta:user-defined>
    <meta:user-defined meta:name="DCTERMS.W3CDTF/DCTERMS.available">2026-06-30</meta:user-defined>
  </office:meta>
</office:document-meta>
</file>