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4 juni 2026, kenmerk BES2091 heeft besloten een ontheffing als bedoeld in artikel 3 van het Besluit uitoefenen medisch beroep BES te verlenen tot 24 juni 2030 aan:</text:p>
      <text:p text:style-name="ifm_p_ifm">M.V. Starink, geneeskundige, basisarts, dermatoloog, geboren 31 maart 1976.</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00</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00</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80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03</meta:user-defined>
  </office:meta>
</office:document-meta>
</file>